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33cm" fo:margin-left="0cm" table:align="left" style:writing-mode="lr-tb"/>
    </style:style>
    <style:style style:name="Tabela1.A" style:family="table-column">
      <style:table-column-properties style:column-width="7.608cm"/>
    </style:style>
    <style:style style:name="Tabela1.B" style:family="table-column">
      <style:table-column-properties style:column-width="1.785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32cm"/>
    </style:style>
    <style:style style:name="Tabela1.E" style:family="table-column">
      <style:table-column-properties style:column-width="1.672cm"/>
    </style:style>
    <style:style style:name="Tabela1.F" style:family="table-column">
      <style:table-column-properties style:column-width="1.73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56cm" fo:keep-together="auto"/>
    </style:style>
    <style:style style:name="Tabela1.3" style:family="table-row">
      <style:table-row-properties style:min-row-height="1.051cm" fo:keep-together="auto"/>
    </style:style>
    <style:style style:name="Tabela1.A3" style:family="table-cell">
      <style:table-cell-properties style:vertical-align="bottom" fo:background-color="#729fc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bottom" fo:background-color="#729fc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1.058cm" fo:keep-together="auto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bottom" fo:background-color="#729fc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11" style:family="table-cell" style:data-style-name="N0">
      <style:table-cell-properties style:vertical-align="bottom" fo:background-color="#729fc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style:min-row-height="1.217cm" fo:keep-together="auto"/>
    </style:style>
    <style:style style:name="Tabela1.19" style:family="table-row">
      <style:table-row-properties style:min-row-height="0.714cm" fo:keep-together="auto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20" style:family="table-row">
      <style:table-row-properties style:min-row-height="1.244cm" fo:keep-together="auto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1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2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3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4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6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7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8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9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0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2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3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4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5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9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0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1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2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5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8pt" fo:font-style="italic" officeooo:paragraph-rsid="001f5c84" style:font-size-asian="8pt" style:font-style-asian="italic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normal" officeooo:rsid="001674bc" officeooo:paragraph-rsid="001f5c84" style:font-size-asian="8pt" style:font-weight-asian="normal" style:font-name-complex="Arial" style:font-size-complex="8pt" style:font-weight-complex="normal"/>
    </style:style>
    <style:style style:name="P3" style:family="paragraph" style:parent-style-name="Standard">
      <style:text-properties style:font-name="Arial" fo:font-size="8pt" fo:font-weight="bold" officeooo:paragraph-rsid="001f5c84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paragraph-rsid="001f5c84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.5pt" style:text-underline-style="solid" style:text-underline-width="auto" style:text-underline-color="font-color" fo:font-weight="bold" officeooo:paragraph-rsid="001f5c84" style:font-size-asian="13.5pt" style:font-weight-asian="bold" style:font-name-complex="Arial" style:font-size-complex="13.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.5pt" style:text-underline-style="solid" style:text-underline-width="auto" style:text-underline-color="font-color" fo:font-weight="bold" officeooo:rsid="0018f541" officeooo:paragraph-rsid="001f5c84" style:font-size-asian="13.5pt" style:font-weight-asian="bold" style:font-name-complex="Arial" style:font-size-complex="13.5pt"/>
    </style:style>
    <style:style style:name="P7" style:family="paragraph" style:parent-style-name="Standard">
      <style:paragraph-properties fo:text-align="center" style:justify-single-word="false"/>
      <style:text-properties fo:font-size="13.5pt" fo:font-weight="normal" officeooo:paragraph-rsid="001f5c84" style:font-size-asian="13.5pt" style:font-weight-asian="normal" style:font-size-complex="13.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paragraph-rsid="001f5c84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10pt" fo:font-weight="bold" officeooo:paragraph-rsid="001f5c84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text-properties fo:color="#000000" style:font-name="Calibri" fo:font-size="10pt" fo:font-weight="bold" officeooo:rsid="00105bed" officeooo:paragraph-rsid="001f5c84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text-properties fo:color="#000000" style:font-name="Calibri" fo:font-size="10pt" fo:font-weight="bold" officeooo:rsid="00120115" officeooo:paragraph-rsid="001f5c84" style:font-size-asian="10pt" style:font-weight-asian="bold" style:font-name-complex="Calibri" style:font-size-complex="10pt" style:font-weight-complex="bold"/>
    </style:style>
    <style:style style:name="P12" style:family="paragraph" style:parent-style-name="Standard" style:list-style-name="L1">
      <style:text-properties fo:color="#000000" style:font-name="Calibri" fo:font-size="10pt" fo:font-weight="bold" officeooo:rsid="001a66fe" officeooo:paragraph-rsid="001f5c84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text-properties fo:color="#000000" style:font-name="Calibri" fo:font-size="10pt" fo:font-weight="bold" officeooo:paragraph-rsid="001f5c84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text-properties fo:color="#000000" style:font-name="Calibri" fo:font-size="10pt" fo:font-weight="bold" officeooo:paragraph-rsid="001f5c84" fo:background-color="#729fcf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Calibri" fo:font-size="10pt" officeooo:rsid="000ea7d8" officeooo:paragraph-rsid="001f5c84" style:font-size-asian="10pt" style:font-name-complex="Calibri" style:font-size-complex="10pt"/>
    </style:style>
    <style:style style:name="P16" style:family="paragraph" style:parent-style-name="Standard">
      <style:paragraph-properties fo:text-align="end" style:justify-single-word="false"/>
      <style:text-properties fo:color="#000000" style:font-name="Calibri" fo:font-size="10pt" officeooo:rsid="001d181e" officeooo:paragraph-rsid="001f5c84" style:font-size-asian="10pt" style:font-name-complex="Calibri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style:font-name="Calibri" fo:font-size="10pt" officeooo:rsid="000dddf4" officeooo:paragraph-rsid="001f5c84" style:font-size-asian="10pt" style:font-name-complex="Calibri" style:font-size-complex="10pt"/>
    </style:style>
    <style:style style:name="P18" style:family="paragraph" style:parent-style-name="Standard">
      <style:paragraph-properties fo:text-align="end" style:justify-single-word="false"/>
      <style:text-properties fo:color="#000000" style:font-name="Calibri" fo:font-size="10pt" officeooo:rsid="000eef34" officeooo:paragraph-rsid="001f5c84" style:font-size-asian="10pt" style:font-name-complex="Calibri" style:font-size-complex="10pt"/>
    </style:style>
    <style:style style:name="P19" style:family="paragraph" style:parent-style-name="Standard">
      <style:paragraph-properties fo:text-align="end" style:justify-single-word="false"/>
      <style:text-properties fo:color="#000000" style:font-name="Calibri" fo:font-size="10pt" officeooo:rsid="0010e430" officeooo:paragraph-rsid="001f5c84" style:font-size-asian="10pt" style:font-name-complex="Calibri" style:font-size-complex="10pt"/>
    </style:style>
    <style:style style:name="P20" style:family="paragraph" style:parent-style-name="Standard">
      <style:paragraph-properties fo:text-align="end" style:justify-single-word="false"/>
      <style:text-properties fo:color="#000000" style:font-name="Calibri" fo:font-size="10pt" officeooo:paragraph-rsid="001f5c84" style:font-size-asian="10pt" style:font-name-complex="Calibri" style:font-size-complex="10pt"/>
    </style:style>
    <style:style style:name="P21" style:family="paragraph" style:parent-style-name="Standard">
      <style:text-properties fo:color="#000000" style:font-name="Calibri" fo:font-size="10pt" officeooo:paragraph-rsid="001f5c84" style:font-size-asian="10pt" style:font-name-complex="Calibri" style:font-size-complex="10pt"/>
    </style:style>
    <style:style style:name="P22" style:family="paragraph" style:parent-style-name="Standard">
      <style:paragraph-properties fo:text-align="end" style:justify-single-word="false"/>
      <style:text-properties fo:color="#000000" style:font-name="Calibri" fo:font-size="10pt" officeooo:rsid="000eef34" officeooo:paragraph-rsid="001f5c84" fo:background-color="#808080" style:font-size-asian="10pt" style:font-name-complex="Calibri" style:font-size-complex="10pt"/>
    </style:style>
    <style:style style:name="P23" style:family="paragraph" style:parent-style-name="Standard">
      <style:paragraph-properties fo:text-align="end" style:justify-single-word="false"/>
      <style:text-properties fo:color="#000000" style:font-name="Calibri" fo:font-size="10pt" officeooo:rsid="000eef34" officeooo:paragraph-rsid="001f5c84" fo:background-color="#729fcf" style:font-size-asian="10pt" style:font-name-complex="Calibri" style:font-size-complex="10pt"/>
    </style:style>
    <style:style style:name="P24" style:family="paragraph" style:parent-style-name="Standard">
      <style:text-properties fo:font-size="10pt" officeooo:paragraph-rsid="001f5c84" style:font-size-asian="10pt" style:font-size-complex="10pt"/>
    </style:style>
    <style:style style:name="P25" style:family="paragraph" style:parent-style-name="Standard">
      <style:text-properties officeooo:paragraph-rsid="001f5c84"/>
    </style:style>
    <style:style style:name="P26" style:family="paragraph" style:parent-style-name="Standard" style:master-page-name="Standard">
      <style:paragraph-properties style:page-number="auto">
        <style:tab-stops>
          <style:tab-stop style:position="17cm" style:type="right"/>
        </style:tab-stops>
      </style:paragraph-properties>
      <style:text-properties style:font-name="Arial" fo:font-size="8pt" fo:font-style="italic" officeooo:paragraph-rsid="001f5c84" style:font-size-asian="8pt" style:font-style-asian="italic" style:font-name-complex="Arial" style:font-size-complex="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674bc" style:font-name-complex="Arial"/>
    </style:style>
    <style:style style:name="T3" style:family="text">
      <style:text-properties style:font-name="Arial" officeooo:rsid="000ea7d8" style:font-name-complex="Arial"/>
    </style:style>
    <style:style style:name="T4" style:family="text">
      <style:text-properties style:font-name="Arial" officeooo:rsid="0012a94a" style:font-name-complex="Arial"/>
    </style:style>
    <style:style style:name="T5" style:family="text">
      <style:text-properties officeooo:rsid="001a66fe"/>
    </style:style>
    <style:style style:name="T6" style:family="text">
      <style:text-properties officeooo:rsid="0014cc8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cc8b" style:font-weight-asian="bold" style:font-weight-complex="bold"/>
    </style:style>
    <style:style style:name="T9" style:family="text">
      <style:text-properties fo:font-weight="bold" officeooo:rsid="000ea7d8" style:font-weight-asian="bold" style:font-weight-complex="bold"/>
    </style:style>
    <style:style style:name="T10" style:family="text">
      <style:text-properties fo:font-weight="bold" officeooo:rsid="000eef34" style:font-weight-asian="bold" style:font-weight-complex="bold"/>
    </style:style>
    <style:style style:name="T11" style:family="text">
      <style:text-properties fo:font-weight="bold" officeooo:rsid="0016f2fd" style:font-weight-asian="bold" style:font-weight-complex="bold"/>
    </style:style>
    <style:style style:name="T12" style:family="text">
      <style:text-properties officeooo:rsid="000dddf4"/>
    </style:style>
    <style:style style:name="T13" style:family="text">
      <style:text-properties officeooo:rsid="000eef34"/>
    </style:style>
    <style:style style:name="T14" style:family="text">
      <style:text-properties officeooo:rsid="001625e1"/>
    </style:style>
    <style:style style:name="T15" style:family="text">
      <style:text-properties officeooo:rsid="000ea7d8"/>
    </style:style>
    <style:style style:name="T16" style:family="text">
      <style:text-properties fo:color="#000000" style:font-name="Calibri" fo:font-weight="bold" officeooo:rsid="0014cc8b" style:font-weight-asian="bold" style:font-name-complex="Calibri" style:font-weight-complex="bold"/>
    </style:style>
    <style:style style:name="T17" style:family="text">
      <style:text-properties fo:color="#000000" style:font-name="Calibri" fo:font-weight="bold" officeooo:rsid="000ea7d8" style:font-weight-asian="bold" style:font-name-complex="Calibri" style:font-weight-complex="bold"/>
    </style:style>
    <style:style style:name="T18" style:family="text">
      <style:text-properties fo:color="#000000" style:font-name="Calibri" style:font-name-complex="Calibri"/>
    </style:style>
    <style:style style:name="T19" style:family="text">
      <style:text-properties fo:color="#000000" style:font-name="Calibri" officeooo:rsid="000ea7d8" style:font-name-complex="Calibri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6f2fd" style:font-weight-asian="normal" style:font-weight-complex="normal"/>
    </style:style>
    <style:style style:name="T22" style:family="text">
      <style:text-properties officeooo:rsid="0016f2f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(pieczęć wykonawcy)<text:tab/></text:p>
      <text:p text:style-name="P1"/>
      <text:p text:style-name="P4"/>
      <text:p text:style-name="P4">FORMULARZ CENOWY</text:p>
      <text:p text:style-name="P5"/>
      <text:p text:style-name="P6"/>
      <text:p text:style-name="P6"/>
      <text:p text:style-name="P7"><text:span text:style-name="T1">Zestawienie </text:span><text:span text:style-name="T2">rodzajowe </text:span><text:span text:style-name="T1">usług pocztowych </text:span></text:p>
      <text:p text:style-name="P7"><text:span text:style-name="T1">dla Urzędu </text:span><text:span text:style-name="T3">Gminy Pionki</text:span><text:span text:style-name="T1"> </text:span></text:p>
      <text:p text:style-name="P7"><text:span text:style-name="T1">w </text:span><text:span text:style-name="T3">roku</text:span><text:span text:style-name="T1"> 202</text:span><text:span text:style-name="T4">2</text:span></text:p>
      <text:p text:style-name="P2">(orientacyjne ilości i rodzaje przesyłek przyjęte w celu porównania ofert)</text:p>
      <text:p text:style-name="P2"/>
      <text:p text:style-name="P2"/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8">RODZAJ PRZESYŁKI</text:p>
          </table:table-cell>
          <table:table-cell table:style-name="Tabela1.A1" table:number-rows-spanned="2" office:value-type="string">
            <text:p text:style-name="P8">Ilość <text:s/><text:span text:style-name="T5">szt.</text:span></text:p>
          </table:table-cell>
          <table:table-cell table:style-name="Tabela1.A1" table:number-rows-spanned="2" office:value-type="string">
            <text:p text:style-name="P8">Cena jedn. netto</text:p>
          </table:table-cell>
          <table:table-cell table:style-name="Tabela1.A1" table:number-rows-spanned="2" office:value-type="string">
            <text:p text:style-name="P8">Wartość <text:span text:style-name="T5">ogółem </text:span>netto</text:p>
          </table:table-cell>
          <table:table-cell table:style-name="Tabela1.A1" table:number-rows-spanned="2" office:value-type="string">
            <text:p text:style-name="P8">Podatek VAT</text:p>
          </table:table-cell>
          <table:table-cell table:style-name="Tabela1.F1" table:number-rows-spanned="2" office:value-type="string">
            <text:p text:style-name="P8">Wartość <text:span text:style-name="T5">ogółem </text:span>brutto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3">Przesyłki polecone ekonomiczne <text:span text:style-name="T6">(zwykłe)</text:span> krajowe</text:p>
          </table:table-cell>
          <table:table-cell table:style-name="Tabela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9" office:value-type="string">
            <text:p text:style-name="P21"><text:span text:style-name="T8">Format </text:span><text:span text:style-name="T7">S </text:span>do 500g</text:p>
          </table:table-cell>
          <table:table-cell table:style-name="Tabela1.B4" office:value-type="float" office:value="8600">
            <text:p text:style-name="P15">8<text:span text:style-name="T12">6</text:span>00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usługa: potwierdzenie odbioru krajowe</text:p>
          </table:table-cell>
          <table:table-cell table:style-name="Tabela1.B5" office:value-type="float" office:value="8500">
            <text:p text:style-name="P15"><text:span text:style-name="T13">85</text:span>00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6">
          <table:table-cell table:style-name="Tabela1.A3" office:value-type="string">
            <text:p text:style-name="P13">Zwrot przesyłki poleconej ekonomicznej<text:span text:style-name="T6"> </text:span>krajowej </text:p>
          </table:table-cell>
          <table:table-cell table:style-name="Tabela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9" office:value-type="string">
            <text:p text:style-name="P21"><text:span text:style-name="T8">Format </text:span><text:span text:style-name="T7">S </text:span>zwrot do 500g <text:span text:style-name="T14">z potwierdzeniem odbioru</text:span></text:p>
          </table:table-cell>
          <table:table-cell table:style-name="Tabela1.B7" office:value-type="float" office:value="600">
            <text:p text:style-name="P16"><text:span text:style-name="T13">60</text:span>0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6">
          <table:table-cell table:style-name="Tabela1.A3" office:value-type="string">
            <text:p text:style-name="P13">Przesyłki polecone ekonomiczne krajowe</text:p>
          </table:table-cell>
          <table:table-cell table:style-name="Tabela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9" office:value-type="string">
            <text:p text:style-name="P21"><text:span text:style-name="T8">Format </text:span><text:span text:style-name="T9">M </text:span><text:span text:style-name="T15">d</text:span>o 1000 <text:span text:style-name="T15">g</text:span></text:p>
          </table:table-cell>
          <table:table-cell table:style-name="Tabela1.B9" office:value-type="float" office:value="150">
            <text:p text:style-name="P17">150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usługa: potwierdzenie odbioru krajowe</text:p>
          </table:table-cell>
          <table:table-cell table:style-name="Tabela1.B10" office:value-type="float" office:value="150">
            <text:p text:style-name="P18">150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11" office:value-type="string">
            <text:p text:style-name="P14">Zwrot przesyłki poleconej ekonomicznej<text:span text:style-name="T6"> </text:span>krajowej </text:p>
          </table:table-cell>
          <table:table-cell table:style-name="Tabela1.B1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1"><text:span text:style-name="T8">Format </text:span><text:span text:style-name="T10">M</text:span><text:span text:style-name="T7"> </text:span>zwrot do <text:span text:style-name="T13">10</text:span>00g <text:span text:style-name="T14">z potwierdzeniem odbioru</text:span></text:p>
          </table:table-cell>
          <table:table-cell table:style-name="Tabela1.B12" office:value-type="float" office:value="1">
            <text:p text:style-name="P18">1</text:p>
          </table:table-cell>
          <table:table-cell table:style-name="Tabela1.C12" office:value-type="string">
            <text:p text:style-name="P21"/>
          </table:table-cell>
          <table:table-cell table:style-name="Tabela1.D12" office:value-type="string">
            <text:p text:style-name="P21"/>
          </table:table-cell>
          <table:table-cell table:style-name="Tabela1.E12" office:value-type="string">
            <text:p text:style-name="P21"/>
          </table:table-cell>
          <table:table-cell table:style-name="Tabela1.F12" office:value-type="string">
            <text:p text:style-name="P21"/>
          </table:table-cell>
        </table:table-row>
        <table:table-row table:style-name="Tabela1.6">
          <table:table-cell table:style-name="Tabela1.A3" office:value-type="string">
            <text:p text:style-name="P13">Przesyłki polecone ekonomiczne krajowe </text:p>
          </table:table-cell>
          <table:table-cell table:style-name="Tabela1.B3" table:number-columns-spanned="5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9" office:value-type="string">
            <text:p text:style-name="P24"><text:span text:style-name="T16">Format</text:span><text:span text:style-name="T17"> L </text:span><text:span text:style-name="T19">d</text:span><text:span text:style-name="T18">o 2000 </text:span><text:span text:style-name="T19">g</text:span></text:p>
          </table:table-cell>
          <table:table-cell table:style-name="Tabela1.B14" office:value-type="float" office:value="30">
            <text:p text:style-name="P17">30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usługa: potwierdzenie odbioru krajowe</text:p>
          </table:table-cell>
          <table:table-cell table:style-name="Tabela1.B15" office:value-type="float" office:value="30">
            <text:p text:style-name="P18">30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11" office:value-type="string">
            <text:p text:style-name="P14">Zwrot przesyłki poleconej ekonomicznej<text:span text:style-name="T6"> </text:span>krajowej </text:p>
          </table:table-cell>
          <table:table-cell table:style-name="Tabela1.B11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7" office:value-type="string">
            <text:p text:style-name="P21"><text:span text:style-name="T8">Format </text:span><text:span text:style-name="T10">L </text:span>zwrot do <text:span text:style-name="T13">20</text:span>00g <text:span text:style-name="T14">z potwierdzeniem odbioru</text:span></text:p>
          </table:table-cell>
          <table:table-cell table:style-name="Tabela1.B17" office:value-type="float" office:value="1">
            <text:p text:style-name="P18">1</text:p>
          </table:table-cell>
          <table:table-cell table:style-name="Tabela1.C17" office:value-type="string">
            <text:p text:style-name="P21"/>
          </table:table-cell>
          <table:table-cell table:style-name="Tabela1.D17" office:value-type="string">
            <text:p text:style-name="P21"/>
          </table:table-cell>
          <table:table-cell table:style-name="Tabela1.E17" office:value-type="string">
            <text:p text:style-name="P21"/>
          </table:table-cell>
          <table:table-cell table:style-name="Tabela1.F17" office:value-type="string">
            <text:p text:style-name="P21"/>
          </table:table-cell>
        </table:table-row>
        <table:table-row table:style-name="Tabela1.18">
          <table:table-cell table:style-name="Tabela1.A3" office:value-type="string">
            <text:p text:style-name="P13">Przesyłki listowe nierejestrowane <text:span text:style-name="T6">(zwykłe) </text:span>ekonomiczne krajowe </text:p>
          </table:table-cell>
          <table:table-cell table:style-name="Tabela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79" office:value-type="string">
            <text:p text:style-name="P21"><text:span text:style-name="T8">Format</text:span><text:span text:style-name="T7"> S</text:span><text:span text:style-name="T11"> </text:span><text:span text:style-name="T21">d</text:span>o 500 <text:span text:style-name="T15">g</text:span></text:p>
          </table:table-cell>
          <table:table-cell table:style-name="Tabela1.B19" office:value-type="float" office:value="250">
            <text:p text:style-name="P17">2<text:span text:style-name="T13">5</text:span>0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20">
          <table:table-cell table:style-name="Tabela1.A3" office:value-type="string">
            <text:p text:style-name="P13">Przesyłki listowe nierejestrowane (zwykłe) ekonomiczne krajowe </text:p>
          </table:table-cell>
          <table:table-cell table:style-name="Tabela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79" office:value-type="string">
            <text:p text:style-name="P21"><text:span text:style-name="T8">Format</text:span><text:span text:style-name="T7"> M </text:span><text:span text:style-name="T21">d</text:span>o 1000 <text:span text:style-name="T15">g</text:span></text:p>
          </table:table-cell>
          <table:table-cell table:style-name="Tabela1.B21" office:value-type="float" office:value="5">
            <text:p text:style-name="P18">5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6">
          <table:table-cell table:style-name="Tabela1.A3" office:value-type="string">
            <text:p text:style-name="P13">Przesyłki listowe nierejestrowane (zwykłe) ekonomiczne krajowe </text:p>
          </table:table-cell>
          <table:table-cell table:style-name="Tabela1.B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9" office:value-type="string">
            <text:p text:style-name="P21"><text:span text:style-name="T8">Format</text:span><text:span text:style-name="T7"> L </text:span><text:span text:style-name="T21">d</text:span>o 2000 <text:span text:style-name="T15">g</text:span></text:p>
          </table:table-cell>
          <table:table-cell table:style-name="Tabela1.B23" office:value-type="float" office:value="5">
            <text:p text:style-name="P15">5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6">
          <table:table-cell table:style-name="Tabela1.A3" office:value-type="string">
            <text:p text:style-name="P13">Przesyłki listowe nierejestrowane (zwykłe) priorytetowe krajowe </text:p>
          </table:table-cell>
          <table:table-cell table:style-name="Tabela1.B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79" office:value-type="string">
            <text:p text:style-name="P21"><text:span text:style-name="T8">Format</text:span><text:span text:style-name="T7"> S </text:span><text:span text:style-name="T21">d</text:span>o 500 <text:span text:style-name="T15">g </text:span></text:p>
          </table:table-cell>
          <table:table-cell table:style-name="Tabela1.B25" office:value-type="float" office:value="1">
            <text:p text:style-name="P19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6">
          <table:table-cell table:style-name="Tabela1.A3" office:value-type="string">
            <text:p text:style-name="P13">Przesyłki listowe nierejestrowane (zwykłe) priorytetowe krajowe </text:p>
          </table:table-cell>
          <table:table-cell table:style-name="Tabela1.B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9" office:value-type="string">
            <text:p text:style-name="P21"><text:span text:style-name="T8">Format </text:span><text:span text:style-name="T7">M </text:span><text:span text:style-name="T21">d</text:span><text:span text:style-name="T20">o</text:span> 1000 <text:span text:style-name="T15">g </text:span></text:p>
          </table:table-cell>
          <table:table-cell table:style-name="Tabela1.B27" office:value-type="float" office:value="1">
            <text:p text:style-name="P19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6">
          <table:table-cell table:style-name="Tabela1.A3" office:value-type="string">
            <text:p text:style-name="P13">Przesyłki listowe nierejestrowane (zwykłe) priorytetowe krajowe </text:p>
          </table:table-cell>
          <table:table-cell table:style-name="Tabela1.B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9" office:value-type="string">
            <text:p text:style-name="P21"><text:span text:style-name="T7"><text:s/></text:span><text:span text:style-name="T8">Format </text:span><text:span text:style-name="T7">L </text:span><text:span text:style-name="T21">d</text:span>o 2000 <text:span text:style-name="T15">g</text:span></text:p>
          </table:table-cell>
          <table:table-cell table:style-name="Tabela1.B29" office:value-type="float" office:value="1">
            <text:p text:style-name="P19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6">
          <table:table-cell table:style-name="Tabela1.A3" office:value-type="string">
            <text:p text:style-name="P13">Przesyłki polecone priorytetowe krajowe <text:s/></text:p>
          </table:table-cell>
          <table:table-cell table:style-name="Tabela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9" office:value-type="string">
            <text:p text:style-name="P21"><text:span text:style-name="T8">Format </text:span><text:span text:style-name="T7">S </text:span><text:span text:style-name="T21">d</text:span>o 500 <text:span text:style-name="T15">g</text:span></text:p>
          </table:table-cell>
          <table:table-cell table:style-name="Tabela1.B31" office:value-type="float" office:value="10">
            <text:p text:style-name="P18">10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usługa: potwierdzenie odbioru krajowe</text:p>
          </table:table-cell>
          <table:table-cell table:style-name="Tabela1.B32" office:value-type="float" office:value="10">
            <text:p text:style-name="P18">10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6">
          <table:table-cell table:style-name="Tabela1.A3" office:value-type="string">
            <text:p text:style-name="P13">Przesyłki polecone priorytetowe krajowe </text:p>
          </table:table-cell>
          <table:table-cell table:style-name="Tabela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9" office:value-type="string">
            <text:p text:style-name="P21"><text:span text:style-name="T8">Format</text:span><text:span text:style-name="T7"> M </text:span>do 1000 <text:span text:style-name="T22">g</text:span></text:p>
          </table:table-cell>
          <table:table-cell table:style-name="Tabela1.B34" office:value-type="float" office:value="10">
            <text:p text:style-name="P18">10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usługa: potwierdzenie odbioru krajowe</text:p>
          </table:table-cell>
          <table:table-cell table:style-name="Tabela1.B35" office:value-type="float" office:value="10">
            <text:p text:style-name="P18">10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6">
          <table:table-cell table:style-name="Tabela1.A3" office:value-type="string">
            <text:p text:style-name="P13">Przesyłki polecone priorytetowe krajowe <text:s/></text:p>
          </table:table-cell>
          <table:table-cell table:style-name="Tabela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9" office:value-type="string">
            <text:p text:style-name="P21"><text:span text:style-name="T8">Format </text:span><text:span text:style-name="T7">L </text:span><text:s/>do 2000g</text:p>
          </table:table-cell>
          <table:table-cell table:style-name="Tabela1.B37" office:value-type="float" office:value="1">
            <text:p text:style-name="P15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usługa: potwierdzenie odbioru krajowe</text:p>
          </table:table-cell>
          <table:table-cell table:style-name="Tabela1.B38" office:value-type="float" office:value="1">
            <text:p text:style-name="P15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6">
          <table:table-cell table:style-name="Tabela1.A3" office:value-type="string">
            <text:p text:style-name="P13">Paczki pocztowe ekonomiczne krajowe Gabaryt A</text:p>
          </table:table-cell>
          <table:table-cell table:style-name="Tabela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9" office:value-type="string">
            <text:p text:style-name="P21">do 1kg</text:p>
          </table:table-cell>
          <table:table-cell table:style-name="Tabela1.B40" office:value-type="float" office:value="1">
            <text:p text:style-name="P16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ponad 1kg do 2kg</text:p>
          </table:table-cell>
          <table:table-cell table:style-name="Tabela1.B41" office:value-type="float" office:value="1">
            <text:p text:style-name="P16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ponad 2kg do 5kg</text:p>
          </table:table-cell>
          <table:table-cell table:style-name="Tabela1.B42" office:value-type="float" office:value="1">
            <text:p text:style-name="P16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ponad 5kg do 10 kg</text:p>
          </table:table-cell>
          <table:table-cell table:style-name="Tabela1.B43" office:value-type="float" office:value="1">
            <text:p text:style-name="P16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usługa: potwierdzenie odbioru krajowe</text:p>
          </table:table-cell>
          <table:table-cell table:style-name="Tabela1.B44" office:value-type="float" office:value="1">
            <text:p text:style-name="P16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6">
          <table:table-cell table:style-name="Tabela1.A3" office:value-type="string">
            <text:p text:style-name="P13">Paczki pocztowe ekonomiczne krajowe Gabaryt B</text:p>
          </table:table-cell>
          <table:table-cell table:style-name="Tabela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9" office:value-type="string">
            <text:p text:style-name="P21">do 1kg</text:p>
          </table:table-cell>
          <table:table-cell table:style-name="Tabela1.B46" office:value-type="float" office:value="1">
            <text:p text:style-name="P16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ponad 1kg do 2kg</text:p>
          </table:table-cell>
          <table:table-cell table:style-name="Tabela1.B47" office:value-type="float" office:value="1">
            <text:p text:style-name="P15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ponad 2kg do 5kg</text:p>
          </table:table-cell>
          <table:table-cell table:style-name="Tabela1.B48" office:value-type="float" office:value="1">
            <text:p text:style-name="P15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ponad 5kg do 10 kg</text:p>
          </table:table-cell>
          <table:table-cell table:style-name="Tabela1.B49" office:value-type="float" office:value="1">
            <text:p text:style-name="P15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usługa: potwierdzenie odbioru krajowe</text:p>
          </table:table-cell>
          <table:table-cell table:style-name="Tabela1.B50" office:value-type="float" office:value="1">
            <text:p text:style-name="P16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6">
          <table:table-cell table:style-name="Tabela1.A3" office:value-type="string">
            <text:p text:style-name="P13">Paczki pocztowe priorytetowe wartościowe krajowe Gabaryt A</text:p>
          </table:table-cell>
          <table:table-cell table:style-name="Tabela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9" office:value-type="string">
            <text:p text:style-name="P21">do 1kg</text:p>
          </table:table-cell>
          <table:table-cell table:style-name="Tabela1.B52" office:value-type="float" office:value="1">
            <text:p text:style-name="P15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ponad 1kg do 2kg</text:p>
          </table:table-cell>
          <table:table-cell table:style-name="Tabela1.B53" office:value-type="float" office:value="1">
            <text:p text:style-name="P15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ponad 2kg do 5kg</text:p>
          </table:table-cell>
          <table:table-cell table:style-name="Tabela1.B54" office:value-type="float" office:value="1">
            <text:p text:style-name="P15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ponad 5kg do 10 kg</text:p>
          </table:table-cell>
          <table:table-cell table:style-name="Tabela1.B55" office:value-type="float" office:value="1">
            <text:p text:style-name="P15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usługa: opłata za podaną wartość (szacowana wart. 100 zł)</text:p>
          </table:table-cell>
          <table:table-cell table:style-name="Tabela1.B56" office:value-type="float" office:value="1">
            <text:p text:style-name="P15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6">
          <table:table-cell table:style-name="Tabela1.A3" office:value-type="string">
            <text:p text:style-name="P13">Paczki pocztowe priorytetowe <text:s/>wartościowe krajowe Gabaryt B</text:p>
          </table:table-cell>
          <table:table-cell table:style-name="Tabela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9" office:value-type="string">
            <text:p text:style-name="P21">do 1kg</text:p>
          </table:table-cell>
          <table:table-cell table:style-name="Tabela1.B58" office:value-type="float" office:value="1">
            <text:p text:style-name="P15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ponad 1kg do 2kg</text:p>
          </table:table-cell>
          <table:table-cell table:style-name="Tabela1.B59" office:value-type="float" office:value="1">
            <text:p text:style-name="P15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ponad 2kg do 5kg</text:p>
          </table:table-cell>
          <table:table-cell table:style-name="Tabela1.B60" office:value-type="float" office:value="1">
            <text:p text:style-name="P15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ponad 5kg do 10 kg</text:p>
          </table:table-cell>
          <table:table-cell table:style-name="Tabela1.B61" office:value-type="float" office:value="1">
            <text:p text:style-name="P15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usługa: opłata za podaną wartość (szacowana wart. 100 zł)</text:p>
            <text:p text:style-name="P21"><text:soft-page-break/></text:p>
          </table:table-cell>
          <table:table-cell table:style-name="Tabela1.B62" office:value-type="float" office:value="1">
            <text:p text:style-name="P15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B3" table:number-columns-spanned="6" office:value-type="string">
            <text:p text:style-name="P9">Przesyłki polecone priorytetowe <text:s/>zagranicz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4">Strefa A (Europa, Cypr, Rosja, Izrael)</text:p>
          </table:table-cell>
          <table:table-cell table:style-name="Tabela1.B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9" office:value-type="string">
            <text:p text:style-name="P21">do 50g</text:p>
          </table:table-cell>
          <table:table-cell table:style-name="Tabela1.B65" office:value-type="float" office:value="5">
            <text:p text:style-name="P19">5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ponad 50g do 100g</text:p>
          </table:table-cell>
          <table:table-cell table:style-name="Tabela1.B79" office:value-type="string">
            <text:p text:style-name="P20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usługa: potwierdzenie odbioru zagraniczne</text:p>
          </table:table-cell>
          <table:table-cell table:style-name="Tabela1.B79" office:value-type="string">
            <text:p text:style-name="P20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13">Strefa B (Ameryka Płn., Afryka)</text:p>
          </table:table-cell>
          <table:table-cell table:style-name="Tabela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9" office:value-type="string">
            <text:p text:style-name="P21">do 50g</text:p>
          </table:table-cell>
          <table:table-cell table:style-name="Tabela1.B79" office:value-type="string">
            <text:p text:style-name="P20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ponad 50g do 100g</text:p>
          </table:table-cell>
          <table:table-cell table:style-name="Tabela1.B79" office:value-type="string">
            <text:p text:style-name="P20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usługa: potwierdzenie odbioru zagraniczne</text:p>
          </table:table-cell>
          <table:table-cell table:style-name="Tabela1.B79" office:value-type="string">
            <text:p text:style-name="P20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13">Strefa C (Ameryka Płd. i Środkowa, Azja)</text:p>
          </table:table-cell>
          <table:table-cell table:style-name="Tabela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9" office:value-type="string">
            <text:p text:style-name="P21">do 50g</text:p>
          </table:table-cell>
          <table:table-cell table:style-name="Tabela1.B79" office:value-type="string">
            <text:p text:style-name="P20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ponad 50g do 100g</text:p>
          </table:table-cell>
          <table:table-cell table:style-name="Tabela1.B79" office:value-type="string">
            <text:p text:style-name="P20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usługa: potwierdzenie odbioru zagraniczne</text:p>
          </table:table-cell>
          <table:table-cell table:style-name="Tabela1.B79" office:value-type="string">
            <text:p text:style-name="P20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13">Strefa D (Australia i Oceania)</text:p>
          </table:table-cell>
          <table:table-cell table:style-name="Tabela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9" office:value-type="string">
            <text:p text:style-name="P21">do 50g</text:p>
          </table:table-cell>
          <table:table-cell table:style-name="Tabela1.B79" office:value-type="string">
            <text:p text:style-name="P20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ponad 50g do 100g</text:p>
          </table:table-cell>
          <table:table-cell table:style-name="Tabela1.B79" office:value-type="string">
            <text:p text:style-name="P20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79" office:value-type="string">
            <text:p text:style-name="P21">usługa: potwierdzenie odbioru zagraniczne</text:p>
          </table:table-cell>
          <table:table-cell table:style-name="Tabela1.B79" office:value-type="string">
            <text:p text:style-name="P20">1</text:p>
          </table:table-cell>
          <table:table-cell table:style-name="Tabela1.C79" office:value-type="string">
            <text:p text:style-name="P21"/>
          </table:table-cell>
          <table:table-cell table:style-name="Tabela1.D79" office:value-type="string">
            <text:p text:style-name="P21"/>
          </table:table-cell>
          <table:table-cell table:style-name="Tabela1.E79" office:value-type="string">
            <text:p text:style-name="P21"/>
          </table:table-cell>
          <table:table-cell table:style-name="Tabela1.F79" office:value-type="string">
            <text:p text:style-name="P21"/>
          </table:table-cell>
        </table:table-row>
        <table:table-row table:style-name="Tabela1.1">
          <table:table-cell table:style-name="Tabela1.A8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1" table:number-columns-spanned="6" office:value-type="string">
            <text:p text:style-name="P11">Łączna wartość zamówienia:</text:p>
            <text:p text:style-name="P11"/>
            <text:list xml:id="list1142358121" text:style-name="L1">
              <text:list-item>
                <text:p text:style-name="P12">netto……………………………………………………...( słownie:……………………………………………………………………………………)</text:p>
                <text:p text:style-name="P12"/>
              </text:list-item>
              <text:list-item>
                <text:p text:style-name="P12">brutto …………………………………………………...( słownie: …………………………………………………………………………………..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6T13:47:34.335000000</meta:creation-date>
    <meta:print-date>2021-12-06T13:47:47.255000000</meta:print-date>
    <dc:date>2021-12-06T14:22:59.911000000</dc:date>
    <meta:editing-duration>PT25M15S</meta:editing-duration>
    <meta:editing-cycles>1</meta:editing-cycles>
    <meta:document-statistic meta:table-count="1" meta:image-count="0" meta:object-count="0" meta:page-count="3" meta:paragraph-count="146" meta:word-count="466" meta:character-count="2934" meta:non-whitespace-character-count="2591"/>
    <meta:generator>LibreOffice/6.2.4.2$Windows_x86 LibreOffice_project/2412653d852ce75f65fbfa83fb7e7b669a126d64</meta:generator>
  </office:meta>
</office:document-meta>
</file>