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934B376E152E01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845cm" fo:margin-left="0.152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3.228cm"/>
    </style:style>
    <style:style style:name="Tabela1.B" style:family="table-column">
      <style:table-column-properties style:column-width="11.906cm"/>
    </style:style>
    <style:style style:name="Tabela1.C" style:family="table-column">
      <style:table-column-properties style:column-width="1.711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2" style:family="table-cell">
      <style:table-cell-properties fo:padding-left="0.123cm" fo:padding-right="0.123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3" style:family="table-cell">
      <style:table-cell-properties fo:padding-left="0.123cm" fo:padding-right="0.123cm" fo:padding-top="0cm" fo:padding-bottom="0cm" fo:border="0.5pt solid #000000"/>
    </style:style>
    <style:style style:name="Tabela1.4" style:family="table-row">
      <style:table-row-properties style:min-row-height="1.316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4" style:family="table-cell">
      <style:table-cell-properties fo:padding-left="0.123cm" fo:padding-right="0.123cm" fo:padding-top="0cm" fo:padding-bottom="0cm" fo:border="0.5pt solid #000000"/>
    </style:style>
    <style:style style:name="Tabela1.5" style:family="table-row">
      <style:table-row-properties style:min-row-height="1.252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5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6" style:family="table-cell">
      <style:table-cell-properties fo:padding-left="0.123cm" fo:padding-right="0.123cm" fo:padding-top="0cm" fo:padding-bottom="0cm" fo:border="0.5pt solid #000000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7" style:family="table-cell">
      <style:table-cell-properties fo:padding-left="0.123cm" fo:padding-right="0.123cm" fo:padding-top="0cm" fo:padding-bottom="0cm" fo:border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C8" style:family="table-cell">
      <style:table-cell-properties fo:padding-left="0.123cm" fo:padding-right="0.123cm" fo:padding-top="0cm" fo:padding-bottom="0cm" fo:border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9" style:family="table-cell">
      <style:table-cell-properties fo:padding-left="0.123cm" fo:padding-right="0.123cm" fo:padding-top="0cm" fo:padding-bottom="0cm" fo:border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0" style:family="table-cell">
      <style:table-cell-properties fo:padding-left="0.123cm" fo:padding-right="0.123cm" fo:padding-top="0cm" fo:padding-bottom="0cm" fo:border="0.5pt solid #000000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1" style:family="table-cell">
      <style:table-cell-properties fo:padding-left="0.123cm" fo:padding-right="0.123cm" fo:padding-top="0cm" fo:padding-bottom="0cm" fo:border="0.5pt solid #000000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2" style:family="table-cell">
      <style:table-cell-properties fo:padding-left="0.123cm" fo:padding-right="0.123cm" fo:padding-top="0cm" fo:padding-bottom="0cm" fo:border="0.5pt solid #000000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3" style:family="table-cell">
      <style:table-cell-properties fo:padding-left="0.123cm" fo:padding-right="0.123cm" fo:padding-top="0cm" fo:padding-bottom="0cm" fo:border="0.5pt solid #000000"/>
    </style:style>
    <style:style style:name="Tabela1.C13" style:family="table-cell">
      <style:table-cell-properties fo:padding-left="0.123cm" fo:padding-right="0.123cm" fo:padding-top="0cm" fo:padding-bottom="0cm" fo:border="0.5pt solid #000000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4" style:family="table-cell">
      <style:table-cell-properties fo:padding-left="0.123cm" fo:padding-right="0.123cm" fo:padding-top="0cm" fo:padding-bottom="0cm" fo:border="0.5pt solid #000000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5" style:family="table-cell">
      <style:table-cell-properties fo:padding-left="0.123cm" fo:padding-right="0.123cm" fo:padding-top="0cm" fo:padding-bottom="0cm" fo:border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6" style:family="table-cell">
      <style:table-cell-properties fo:padding-left="0.123cm" fo:padding-right="0.123cm" fo:padding-top="0cm" fo:padding-bottom="0cm" fo:border="0.5pt solid #000000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7" style:family="table-cell">
      <style:table-cell-properties fo:padding-left="0.123cm" fo:padding-right="0.123cm" fo:padding-top="0cm" fo:padding-bottom="0cm" fo:border="0.5pt solid #000000"/>
    </style:style>
    <style:style style:name="Tabela1.C17" style:family="table-cell">
      <style:table-cell-properties fo:padding-left="0.123cm" fo:padding-right="0.123cm" fo:padding-top="0cm" fo:padding-bottom="0cm" fo:border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8" style:family="table-cell">
      <style:table-cell-properties fo:padding-left="0.123cm" fo:padding-right="0.123cm" fo:padding-top="0cm" fo:padding-bottom="0cm" fo:border="0.5pt solid #000000"/>
    </style:style>
    <style:style style:name="Tabela1.C18" style:family="table-cell">
      <style:table-cell-properties fo:padding-left="0.123cm" fo:padding-right="0.123cm" fo:padding-top="0cm" fo:padding-bottom="0cm" fo:border="0.5pt solid #000000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9" style:family="table-cell">
      <style:table-cell-properties fo:padding-left="0.123cm" fo:padding-right="0.123cm" fo:padding-top="0cm" fo:padding-bottom="0cm" fo:border="0.5pt solid #000000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2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20" style:family="table-cell">
      <style:table-cell-properties fo:padding-left="0.123cm" fo:padding-right="0.123cm" fo:padding-top="0cm" fo:padding-bottom="0cm" fo:border="0.5pt solid #000000"/>
    </style:style>
    <style:style style:name="Tabela1.21" style:family="table-row">
      <style:table-row-properties style:min-row-height="1.729cm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21" style:family="table-cell">
      <style:table-cell-properties fo:padding-left="0.123cm" fo:padding-right="0.123cm" fo:padding-top="0cm" fo:padding-bottom="0cm" fo:border="0.5pt solid #000000"/>
    </style:style>
    <style:style style:name="Tabela1.22" style:family="table-row">
      <style:table-row-properties style:min-row-height="0.406cm"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22" style:family="table-cell">
      <style:table-cell-properties fo:padding-left="0.123cm" fo:padding-right="0.123cm" fo:padding-top="0cm" fo:padding-bottom="0cm" fo:border="0.5pt solid #000000"/>
    </style:style>
    <style:style style:name="Tabela7" style:family="table">
      <style:table-properties style:width="16.792cm" fo:margin-left="0.187cm" fo:margin-top="0cm" fo:margin-bottom="0cm" table:align="left" style:writing-mode="lr-tb"/>
    </style:style>
    <style:style style:name="Tabela7.A" style:family="table-column">
      <style:table-column-properties style:column-width="1.094cm"/>
    </style:style>
    <style:style style:name="Tabela7.B" style:family="table-column">
      <style:table-column-properties style:column-width="2.91cm"/>
    </style:style>
    <style:style style:name="Tabela7.C" style:family="table-column">
      <style:table-column-properties style:column-width="8.29cm"/>
    </style:style>
    <style:style style:name="Tabela7.D" style:family="table-column">
      <style:table-column-properties style:column-width="4.498cm"/>
    </style:style>
    <style:style style:name="Tabela7.1" style:family="table-row">
      <style:table-row-properties style:min-row-height="1.092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1pt solid #000000"/>
    </style:style>
    <style:style style:name="Tabela7.2" style:family="table-row">
      <style:table-row-properties style:min-row-height="0.766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7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ela7.3" style:family="table-row">
      <style:table-row-properties style:min-row-height="0.974cm" fo:keep-together="auto"/>
    </style:style>
    <style:style style:name="Tabela7.4" style:family="table-row">
      <style:table-row-properties style:min-row-height="2.346cm" fo:keep-together="auto"/>
    </style:style>
    <style:style style:name="Tabela7.5" style:family="table-row">
      <style:table-row-properties style:min-row-height="2.693cm" fo:keep-together="auto"/>
    </style:style>
    <style:style style:name="Tabela7.6" style:family="table-row">
      <style:table-row-properties style:min-row-height="0.998cm" fo:keep-together="auto"/>
    </style:style>
    <style:style style:name="Tabela7.7" style:family="table-row">
      <style:table-row-properties style:min-row-height="1.002cm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7cm" style:rel-column-width="3841*"/>
    </style:style>
    <style:style style:name="Tabela2.B" style:family="table-column">
      <style:table-column-properties style:column-width="2.813cm" style:rel-column-width="10845*"/>
    </style:style>
    <style:style style:name="Tabela2.C" style:family="table-column">
      <style:table-column-properties style:column-width="11.28cm" style:rel-column-width="43483*"/>
    </style:style>
    <style:style style:name="Tabela2.D" style:family="table-column">
      <style:table-column-properties style:column-width="1.91cm" style:rel-column-width="73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96cm" style:rel-column-width="3454*"/>
    </style:style>
    <style:style style:name="Tabela3.B" style:family="table-column">
      <style:table-column-properties style:column-width="3.212cm" style:rel-column-width="12382*"/>
    </style:style>
    <style:style style:name="Tabela3.C" style:family="table-column">
      <style:table-column-properties style:column-width="10.684cm" style:rel-column-width="41185*"/>
    </style:style>
    <style:style style:name="Tabela3.D" style:family="table-column">
      <style:table-column-properties style:column-width="2.208cm" style:rel-column-width="851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84cm" fo:margin-left="0.009cm" fo:margin-top="0cm" fo:margin-bottom="0cm" table:align="left" style:writing-mode="lr-tb"/>
    </style:style>
    <style:style style:name="Tabela4.A" style:family="table-column">
      <style:table-column-properties style:column-width="4.493cm"/>
    </style:style>
    <style:style style:name="Tabela4.B" style:family="table-column">
      <style:table-column-properties style:column-width="8.747cm"/>
    </style:style>
    <style:style style:name="Tabela4.C" style:family="table-column">
      <style:table-column-properties style:column-width="2.74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85cm" fo:margin-left="0.009cm" fo:margin-top="0cm" fo:margin-bottom="0cm" table:align="left" style:writing-mode="lr-tb"/>
    </style:style>
    <style:style style:name="Tabela5.A" style:family="table-column">
      <style:table-column-properties style:column-width="3.99cm"/>
    </style:style>
    <style:style style:name="Tabela5.B" style:family="table-column">
      <style:table-column-properties style:column-width="10.305cm"/>
    </style:style>
    <style:style style:name="Tabela5.C" style:family="table-column">
      <style:table-column-properties style:column-width="2.191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28cm" fo:margin-left="0.009cm" fo:margin-top="0cm" fo:margin-bottom="0cm" table:align="left" style:writing-mode="lr-tb"/>
    </style:style>
    <style:style style:name="Tabela6.A" style:family="table-column">
      <style:table-column-properties style:column-width="1.095cm"/>
    </style:style>
    <style:style style:name="Tabela6.B" style:family="table-column">
      <style:table-column-properties style:column-width="4.309cm"/>
    </style:style>
    <style:style style:name="Tabela6.C" style:family="table-column">
      <style:table-column-properties style:column-width="8.789cm"/>
    </style:style>
    <style:style style:name="Tabela6.D" style:family="table-column">
      <style:table-column-properties style:column-width="2.034cm"/>
    </style:style>
    <style:style style:name="Tabela6.1" style:family="table-row">
      <style:table-row-properties style:min-row-height="0.534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559cm" fo:keep-together="auto"/>
    </style:style>
    <style:style style:name="Tabela6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0.706cm" style:rel-column-width="2719*"/>
    </style:style>
    <style:style style:name="Tabela8.B" style:family="table-column">
      <style:table-column-properties style:column-width="2.699cm" style:rel-column-width="10403*"/>
    </style:style>
    <style:style style:name="Tabela8.C" style:family="table-column">
      <style:table-column-properties style:column-width="11.289cm" style:rel-column-width="43517*"/>
    </style:style>
    <style:style style:name="Tabela8.D" style:family="table-column">
      <style:table-column-properties style:column-width="2.307cm" style:rel-column-width="889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44a8" officeooo:paragraph-rsid="001244a8"/>
    </style:style>
    <style:style style:name="P2" style:family="paragraph" style:parent-style-name="Standard">
      <style:text-properties officeooo:rsid="001244a8" officeooo:paragraph-rsid="00536b27"/>
    </style:style>
    <style:style style:name="P3" style:family="paragraph" style:parent-style-name="Standard">
      <style:text-properties officeooo:rsid="00150144" officeooo:paragraph-rsid="0015014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44a8" officeooo:paragraph-rsid="00150144" style:font-weight-asian="bold" style:font-weight-complex="bold"/>
    </style:style>
    <style:style style:name="P5" style:family="paragraph" style:parent-style-name="Standard">
      <style:paragraph-properties fo:break-before="page"/>
      <style:text-properties fo:font-weight="bold" officeooo:rsid="00330282" officeooo:paragraph-rsid="00330282" style:font-weight-asian="bold" style:font-weight-complex="bold"/>
    </style:style>
    <style:style style:name="P6" style:family="paragraph" style:parent-style-name="Table_20_Contents">
      <style:text-properties fo:font-weight="bold" officeooo:rsid="00330282" officeooo:paragraph-rsid="00330282" style:font-weight-asian="bold" style:font-weight-complex="bold"/>
    </style:style>
    <style:style style:name="P7" style:family="paragraph" style:parent-style-name="Standard">
      <style:paragraph-properties fo:break-before="page"/>
      <style:text-properties fo:font-weight="bold" officeooo:rsid="003a8370" officeooo:paragraph-rsid="003a8370" style:font-weight-asian="bold" style:font-weight-complex="bold"/>
    </style:style>
    <style:style style:name="P8" style:family="paragraph" style:parent-style-name="Standard">
      <style:paragraph-properties fo:break-before="page"/>
      <style:text-properties fo:font-weight="bold" officeooo:rsid="002ea2d0" officeooo:paragraph-rsid="004360cc" style:font-weight-asian="bold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rsid="002f415c" officeooo:paragraph-rsid="002f415c" style:font-weight-asian="bold" style:font-weight-complex="bold"/>
    </style:style>
    <style:style style:name="P11" style:family="paragraph" style:parent-style-name="Table_20_Contents">
      <style:text-properties fo:font-weight="bold" officeooo:rsid="00312036" officeooo:paragraph-rsid="00312036" style:font-weight-asian="bold" style:font-weight-complex="bold"/>
    </style:style>
    <style:style style:name="P12" style:family="paragraph" style:parent-style-name="Table_20_Contents">
      <style:text-properties fo:font-weight="bold" officeooo:rsid="00316ffa" officeooo:paragraph-rsid="00316ffa" style:font-weight-asian="bold" style:font-weight-complex="bold"/>
    </style:style>
    <style:style style:name="P13" style:family="paragraph" style:parent-style-name="Table_20_Contents">
      <style:text-properties fo:font-weight="bold" officeooo:rsid="0031a97e" officeooo:paragraph-rsid="0031a97e" style:font-weight-asian="bold" style:font-weight-complex="bold"/>
    </style:style>
    <style:style style:name="P14" style:family="paragraph" style:parent-style-name="Standard">
      <style:text-properties fo:font-weight="bold" officeooo:rsid="001c4ed4" officeooo:paragraph-rsid="00536b27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officeooo:rsid="001a98cd" officeooo:paragraph-rsid="001a98cd"/>
    </style:style>
    <style:style style:name="P16" style:family="paragraph" style:parent-style-name="Standard">
      <style:paragraph-properties fo:orphans="0" fo:widows="0"/>
      <style:text-properties fo:font-size="10pt" fo:language="de" fo:country="DE" officeooo:paragraph-rsid="002ea2d0" style:font-size-asian="10pt" style:font-size-complex="10pt"/>
    </style:style>
    <style:style style:name="P17" style:family="paragraph" style:parent-style-name="Standard">
      <style:paragraph-properties fo:margin-top="0cm" fo:margin-bottom="0.282cm" style:contextual-spacing="false" fo:orphans="0" fo:widows="0"/>
      <style:text-properties fo:font-size="10pt" fo:language="de" fo:country="DE" officeooo:paragraph-rsid="002ea2d0" style:font-size-asian="10pt" style:font-size-complex="10pt"/>
    </style:style>
    <style:style style:name="P1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de" fo:country="DE" fo:font-weight="bold" officeooo:paragraph-rsid="002ea2d0" style:font-size-asian="10pt" style:font-weight-asian="bold" style:font-size-complex="10pt"/>
    </style:style>
    <style:style style:name="P19" style:family="paragraph" style:parent-style-name="Standard">
      <style:paragraph-properties fo:orphans="0" fo:widows="0"/>
      <style:text-properties fo:font-size="10pt" fo:language="pl" fo:country="PL" officeooo:paragraph-rsid="002ea2d0" style:font-size-asian="10pt" style:font-size-complex="10pt"/>
    </style:style>
    <style:style style:name="P20" style:family="paragraph" style:parent-style-name="Standard">
      <style:paragraph-properties fo:margin-top="0cm" fo:margin-bottom="0.282cm" style:contextual-spacing="false" fo:orphans="0" fo:widows="0"/>
      <style:text-properties fo:font-size="10pt" fo:language="pl" fo:country="PL" officeooo:paragraph-rsid="002ea2d0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0pt" fo:language="pl" fo:country="PL" officeooo:paragraph-rsid="002ea2d0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pl" fo:country="PL" officeooo:paragraph-rsid="002ea2d0" style:font-size-asian="10pt" style:font-size-complex="10pt"/>
    </style:style>
    <style:style style:name="P23" style:family="paragraph" style:parent-style-name="Standard">
      <style:paragraph-properties fo:margin-top="0cm" fo:margin-bottom="0.282cm" style:contextual-spacing="false" fo:orphans="0" fo:widows="0"/>
      <style:text-properties fo:font-size="10pt" fo:language="pl" fo:country="PL" officeooo:paragraph-rsid="002ea2d0" style:font-size-asian="10pt" style:font-size-complex="10pt" style:font-weight-complex="bold"/>
    </style:style>
    <style:style style:name="P24" style:family="paragraph" style:parent-style-name="Standard">
      <style:paragraph-properties fo:orphans="0" fo:widows="0"/>
      <style:text-properties fo:font-size="10pt" fo:language="pl" fo:country="PL" officeooo:paragraph-rsid="002ea2d0" style:font-size-asian="10pt"/>
    </style:style>
    <style:style style:name="P25" style:family="paragraph" style:parent-style-name="Standard">
      <style:paragraph-properties fo:margin-top="0cm" fo:margin-bottom="0.282cm" style:contextual-spacing="false" fo:orphans="0" fo:widows="0"/>
      <style:text-properties fo:font-size="10pt" fo:language="pl" fo:country="PL" officeooo:paragraph-rsid="002ea2d0" style:font-size-asian="10pt"/>
    </style:style>
    <style:style style:name="P2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pl" fo:country="PL" fo:font-weight="bold" officeooo:paragraph-rsid="002ea2d0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pl" fo:country="PL" fo:font-weight="bold" officeooo:paragraph-rsid="002ea2d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pl" fo:country="PL" fo:font-weight="bold" officeooo:paragraph-rsid="00536b2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pl" fo:country="PL" fo:font-weight="bold" officeooo:paragraph-rsid="00545c5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.282cm" style:contextual-spacing="false" fo:orphans="0" fo:widows="0"/>
      <style:text-properties fo:font-size="10pt" fo:language="pl" fo:country="PL" officeooo:paragraph-rsid="002ea2d0" fo:background-color="#ffff00" style:font-size-asian="10pt" style:font-size-complex="10pt"/>
    </style:style>
    <style:style style:name="P31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ea2d0" style:font-size-asian="10pt" style:font-size-complex="10pt"/>
    </style:style>
    <style:style style:name="P32" style:family="paragraph" style:parent-style-name="Standard">
      <style:text-properties fo:font-size="10pt" officeooo:rsid="001c4ed4" officeooo:paragraph-rsid="00536b27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.199cm" fo:margin-right="0cm" fo:text-align="start" style:justify-single-word="false" fo:text-indent="-0.6cm" style:auto-text-indent="false" fo:background-color="transparent"/>
      <style:text-properties fo:font-size="10pt" officeooo:rsid="001c4ed4" officeooo:paragraph-rsid="00536b27" style:font-size-asian="10pt" style:font-size-complex="10pt"/>
    </style:style>
    <style:style style:name="P34" style:family="paragraph" style:parent-style-name="Table_20_Contents">
      <style:text-properties fo:font-size="10pt" officeooo:paragraph-rsid="00536b27" style:font-size-asian="10pt" style:font-size-complex="10pt"/>
    </style:style>
    <style:style style:name="P35" style:family="paragraph" style:parent-style-name="Standard">
      <style:text-properties fo:font-size="10pt" officeooo:rsid="001214f2" officeooo:paragraph-rsid="00536b27" style:font-size-asian="10pt" style:font-size-complex="10pt"/>
    </style:style>
    <style:style style:name="P36" style:family="paragraph" style:parent-style-name="Standard">
      <style:text-properties fo:font-size="10pt" officeooo:rsid="00136a20" officeooo:paragraph-rsid="00536b27" style:font-size-asian="10pt" style:font-size-complex="10pt"/>
    </style:style>
    <style:style style:name="P37" style:family="paragraph" style:parent-style-name="Standard">
      <style:text-properties fo:font-size="10pt" officeooo:rsid="00088839" officeooo:paragraph-rsid="00536b27" style:font-size-asian="10pt" style:font-size-complex="10pt"/>
    </style:style>
    <style:style style:name="P38" style:family="paragraph" style:parent-style-name="Table_20_Contents">
      <style:text-properties fo:font-size="10pt" officeooo:rsid="00088839" officeooo:paragraph-rsid="00536b27" style:font-size-asian="10pt" style:font-size-complex="10pt"/>
    </style:style>
    <style:style style:name="P39" style:family="paragraph" style:parent-style-name="Table_20_Contents">
      <style:text-properties fo:font-size="10pt" officeooo:rsid="000847b0" officeooo:paragraph-rsid="00536b27" style:font-size-asian="10pt" style:font-size-complex="10pt"/>
    </style:style>
    <style:style style:name="P40" style:family="paragraph" style:parent-style-name="Table_20_Contents">
      <style:text-properties fo:font-size="10pt" officeooo:rsid="00116cd9" officeooo:paragraph-rsid="00536b27" style:font-size-asian="10pt" style:font-size-complex="10pt"/>
    </style:style>
    <style:style style:name="P41" style:family="paragraph" style:parent-style-name="Table_20_Contents">
      <style:text-properties fo:font-size="10pt" officeooo:rsid="000a3868" officeooo:paragraph-rsid="00536b27" style:font-size-asian="10pt" style:font-size-complex="10pt"/>
    </style:style>
    <style:style style:name="P42" style:family="paragraph" style:parent-style-name="Table_20_Contents">
      <style:text-properties fo:font-size="10pt" officeooo:rsid="000c2568" officeooo:paragraph-rsid="00536b27" style:font-size-asian="10pt" style:font-size-complex="10pt"/>
    </style:style>
    <style:style style:name="P43" style:family="paragraph" style:parent-style-name="Table_20_Contents">
      <style:text-properties fo:font-size="10pt" officeooo:rsid="000d2662" officeooo:paragraph-rsid="00536b27" style:font-size-asian="10pt" style:font-size-complex="10pt"/>
    </style:style>
    <style:style style:name="P44" style:family="paragraph" style:parent-style-name="Table_20_Contents">
      <style:text-properties fo:font-size="10pt" officeooo:rsid="000df66a" officeooo:paragraph-rsid="00536b27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fo:font-size="10pt" fo:font-style="italic" officeooo:rsid="001c4ed4" officeooo:paragraph-rsid="00536b27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orphans="0" fo:widows="0"/>
      <style:text-properties fo:color="#000000" loext:opacity="100%" fo:font-size="10pt" fo:language="pl" fo:country="PL" officeooo:paragraph-rsid="002ea2d0" style:font-size-asian="10pt" style:font-name-complex="Segoe UI" style:font-size-complex="10pt"/>
    </style:style>
    <style:style style:name="P47" style:family="paragraph" style:parent-style-name="Standard">
      <style:paragraph-properties fo:margin-top="0cm" fo:margin-bottom="0.282cm" style:contextual-spacing="false" fo:orphans="0" fo:widows="0"/>
      <style:text-properties fo:color="#000000" loext:opacity="100%" fo:font-size="10pt" fo:language="pl" fo:country="PL" officeooo:paragraph-rsid="002ea2d0" style:font-size-asian="10pt" style:font-name-complex="Segoe UI" style:font-size-complex="10pt"/>
    </style:style>
    <style:style style:name="P48" style:family="paragraph" style:parent-style-name="Standard">
      <style:paragraph-properties fo:orphans="0" fo:widows="0"/>
      <style:text-properties fo:color="#000000" loext:opacity="100%" fo:font-size="10pt" fo:language="pl" fo:country="PL" officeooo:paragraph-rsid="002ea2d0" style:font-size-asian="10pt" style:font-size-complex="10pt"/>
    </style:style>
    <style:style style:name="P49" style:family="paragraph" style:parent-style-name="Standard">
      <style:paragraph-properties fo:margin-top="0cm" fo:margin-bottom="0.282cm" style:contextual-spacing="false" fo:orphans="0" fo:widows="0"/>
      <style:text-properties fo:color="#000000" loext:opacity="100%" fo:font-size="10pt" fo:language="pl" fo:country="PL" officeooo:paragraph-rsid="002ea2d0" style:font-size-asian="10pt" style:font-size-complex="10pt"/>
    </style:style>
    <style:style style:name="P50" style:family="paragraph" style:parent-style-name="Standard">
      <style:paragraph-properties fo:margin-top="0cm" fo:margin-bottom="0.282cm" style:contextual-spacing="false" fo:orphans="0" fo:widows="0"/>
      <style:text-properties fo:color="#000000" loext:opacity="100%" fo:font-size="10pt" fo:language="pl" fo:country="PL" officeooo:paragraph-rsid="002ea2d0" style:font-size-asian="10pt"/>
    </style:style>
    <style:style style:name="P51" style:family="paragraph" style:parent-style-name="Standard">
      <style:paragraph-properties fo:orphans="0" fo:widows="0"/>
      <style:text-properties fo:color="#000000" loext:opacity="100%" fo:font-size="10pt" fo:language="pl" fo:country="PL" officeooo:paragraph-rsid="002ea2d0" style:font-name-asian="Times New Roman1" style:font-size-asian="10pt" style:font-name-complex="Calibri1" style:font-size-complex="10pt"/>
    </style:style>
    <style:style style:name="P52" style:family="paragraph" style:parent-style-name="Standard">
      <style:paragraph-properties fo:margin-top="0cm" fo:margin-bottom="0.282cm" style:contextual-spacing="false" fo:orphans="0" fo:widows="0"/>
      <style:text-properties fo:color="#000000" loext:opacity="100%" fo:font-size="10pt" fo:language="pl" fo:country="PL" officeooo:paragraph-rsid="002ea2d0" style:font-name-asian="Times New Roman1" style:font-size-asian="10pt" style:font-name-complex="Calibri1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0pt" fo:language="pl" fo:country="PL" officeooo:paragraph-rsid="002ea2d0" style:font-name-asian="Times New Roman1" style:font-size-asian="10pt" style:font-name-complex="Calibri1" style:font-size-complex="10pt"/>
    </style:style>
    <style:style style:name="P54" style:family="paragraph" style:parent-style-name="Standard">
      <style:paragraph-properties fo:margin-top="0cm" fo:margin-bottom="0.282cm" style:contextual-spacing="false" fo:orphans="0" fo:widows="0"/>
      <style:text-properties fo:color="#000000" loext:opacity="100%" fo:font-size="10pt" fo:language="pl" fo:country="PL" officeooo:rsid="0047be4e" officeooo:paragraph-rsid="005152c4" style:font-name-asian="Times New Roman1" style:font-size-asian="10pt" style:font-name-complex="Calibri1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officeooo:rsid="0018e8d7" officeooo:paragraph-rsid="001b696d"/>
    </style:style>
    <style:style style:name="P56" style:family="paragraph" style:parent-style-name="Standard">
      <style:paragraph-properties fo:text-align="start" style:justify-single-word="false"/>
      <style:text-properties fo:color="#000000" loext:opacity="100%" officeooo:rsid="002ea2d0" officeooo:paragraph-rsid="002ea2d0"/>
    </style:style>
    <style:style style:name="P57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0pt" officeooo:paragraph-rsid="004360cc" style:font-size-asian="10pt" style:font-name-complex="Calibri Light1" style:font-size-complex="10pt"/>
    </style:style>
    <style:style style:name="P58" style:family="paragraph" style:parent-style-name="Standard">
      <style:text-properties officeooo:paragraph-rsid="002ea2d0"/>
    </style:style>
    <style:style style:name="P59" style:family="paragraph" style:parent-style-name="Standard">
      <style:paragraph-properties fo:text-align="start" style:justify-single-word="false"/>
      <style:text-properties fo:font-size="12pt" fo:font-weight="bold" officeooo:rsid="002ea2d0" officeooo:paragraph-rsid="002ea2d0" style:font-size-asian="12pt" style:font-weight-asian="bold" style:font-size-complex="12pt" style:font-weight-complex="bold"/>
    </style:style>
    <style:style style:name="P60" style:family="paragraph" style:parent-style-name="Standard">
      <style:text-properties officeooo:paragraph-rsid="002f415c"/>
    </style:style>
    <style:style style:name="P61" style:family="paragraph" style:parent-style-name="Standard">
      <style:text-properties officeooo:rsid="00330282" officeooo:paragraph-rsid="00330282"/>
    </style:style>
    <style:style style:name="P62" style:family="paragraph" style:parent-style-name="Table_20_Contents">
      <style:text-properties officeooo:rsid="00330282" officeooo:paragraph-rsid="00330282"/>
    </style:style>
    <style:style style:name="P63" style:family="paragraph" style:parent-style-name="Standard">
      <style:text-properties officeooo:rsid="003a8370" officeooo:paragraph-rsid="003a8370"/>
    </style:style>
    <style:style style:name="P64" style:family="paragraph" style:parent-style-name="Standard">
      <style:text-properties officeooo:paragraph-rsid="003a8370"/>
    </style:style>
    <style:style style:name="P65" style:family="paragraph" style:parent-style-name="Standard">
      <style:text-properties officeooo:rsid="003beb31" officeooo:paragraph-rsid="003beb31"/>
    </style:style>
    <style:style style:name="P66" style:family="paragraph" style:parent-style-name="Standard">
      <style:paragraph-properties fo:break-before="page"/>
      <style:text-properties officeooo:rsid="003beb31" officeooo:paragraph-rsid="003beb31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font-weight="bold" officeooo:paragraph-rsid="004360cc" style:font-size-asian="10pt" style:font-weight-asian="bold" style:font-name-complex="Calibri Light1" style:font-size-complex="10pt" style:font-weight-complex="bold"/>
    </style:style>
    <style:style style:name="P6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0pt" fo:font-weight="bold" officeooo:paragraph-rsid="004360cc" style:font-size-asian="10pt" style:font-weight-asian="bold" style:font-name-complex="Calibri Light1" style:font-size-complex="10pt" style:font-weight-complex="bold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rsid="001ce937" officeooo:paragraph-rsid="004360cc" style:font-size-asian="10pt" style:font-weight-asian="bold" style:font-name-complex="Calibri Light1" style:font-size-complex="10pt" style:font-weight-complex="bold"/>
    </style:style>
    <style:style style:name="P70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officeooo:paragraph-rsid="004360cc" style:font-size-asian="10pt" style:font-weight-asian="bold" style:font-name-complex="Calibri Light1" style:font-size-complex="10pt" style:font-weight-complex="bold"/>
    </style:style>
    <style:style style:name="P7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0pt" fo:font-weight="bold" officeooo:rsid="005152c4" officeooo:paragraph-rsid="005152c4" style:font-size-asian="10pt" style:font-weight-asian="bold" style:font-name-complex="Calibri Light1" style:font-size-complex="10pt" style:font-weight-complex="bold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Times New Roman" fo:font-size="10pt" officeooo:paragraph-rsid="004360cc" style:font-size-asian="10pt" style:font-size-complex="10pt"/>
    </style:style>
    <style:style style:name="P73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Times New Roman" fo:font-size="10pt" officeooo:paragraph-rsid="004360cc" style:font-size-asian="10pt" style:font-name-complex="Calibri Light1" style:font-size-complex="10pt"/>
    </style:style>
    <style:style style:name="P7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0pt" officeooo:paragraph-rsid="004360cc" style:font-size-asian="10pt" style:font-name-complex="Calibri Light1" style:font-size-complex="10pt"/>
    </style:style>
    <style:style style:name="P75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4360cc" style:font-size-asian="10pt" style:font-name-complex="Calibri Light1" style:font-size-complex="10pt"/>
    </style:style>
    <style:style style:name="P76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Times New Roman" fo:font-size="10pt" officeooo:paragraph-rsid="004360cc" style:font-size-asian="10pt" style:font-name-complex="Calibri Light1" style:font-size-complex="10pt"/>
    </style:style>
    <style:style style:name="P77" style:family="paragraph" style:parent-style-name="Standard">
      <style:paragraph-properties fo:text-align="justify" style:justify-single-word="false" fo:orphans="0" fo:widows="0"/>
      <style:text-properties style:font-name="Times New Roman" fo:font-size="10pt" officeooo:paragraph-rsid="004360cc" style:font-size-asian="10pt" style:font-name-complex="Calibri Light1" style:font-size-complex="10pt"/>
    </style:style>
    <style:style style:name="P78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4360cc" style:font-size-asian="10pt" style:font-name-complex="Calibri Light1" style:font-size-complex="10pt"/>
    </style:style>
    <style:style style:name="P7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0pt" fo:font-style="italic" officeooo:paragraph-rsid="004360cc" style:font-size-asian="10pt" style:font-style-asian="italic" style:font-name-complex="Calibri Light1" style:font-size-complex="10pt" style:font-style-complex="italic"/>
    </style:style>
    <style:style style:name="P80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style:font-name="Times New Roman" fo:font-size="10pt" fo:language="pl" fo:country="PL" fo:font-weight="bold" officeooo:paragraph-rsid="00545c56" style:letter-kerning="false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81" style:family="paragraph" style:parent-style-name="Standard">
      <style:paragraph-properties fo:text-align="justify" style:justify-single-word="false" fo:orphans="0" fo:widows="0"/>
      <style:text-properties style:font-name="Times New Roman" fo:font-size="10pt" officeooo:paragraph-rsid="004360cc" fo:background-color="transparent" style:font-size-asian="10pt" style:font-name-complex="Calibri Light1" style:font-size-complex="10pt"/>
    </style:style>
    <style:style style:name="P8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2" fo:widows="2" fo:background-color="#ffffff"/>
      <style:text-properties style:font-name="Times New Roman" fo:font-size="12pt" fo:language="pl" fo:country="PL" officeooo:paragraph-rsid="0040699f" style:letter-kerning="false" style:font-size-asian="12pt" style:font-name-complex="Calibri1" style:font-size-complex="12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rsid="003beb31" officeooo:paragraph-rsid="003beb31" style:letter-kerning="false" style:font-size-asian="12pt" style:language-asian="en" style:country-asian="US" style:font-size-complex="12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paragraph-rsid="003beb31" style:letter-kerning="false" style:font-size-asian="12pt" style:language-asian="en" style:country-asian="US" style:font-size-complex="12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l" fo:country="PL" officeooo:paragraph-rsid="003beb31" style:letter-kerning="false" style:font-size-asian="12pt" style:language-asian="en" style:country-asian="US" style:font-size-complex="12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rsid="004094cc" officeooo:paragraph-rsid="004094cc" style:letter-kerning="false" style:font-size-asian="12pt" style:language-asian="en" style:country-asian="US" style:font-size-complex="12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paragraph-rsid="003beb31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l" fo:country="PL" officeooo:paragraph-rsid="003beb31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rsid="004094cc" officeooo:paragraph-rsid="004094cc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officeooo:paragraph-rsid="003a8370" style:letter-kerning="tru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paragraph-rsid="003a8370" style:letter-kerning="true" style:font-name-asian="Calibri1" style:font-size-asian="12pt" style:language-asian="en" style:country-asian="US" style:font-size-complex="12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fo:font-weight="normal" officeooo:paragraph-rsid="003a8370" style:letter-kerning="tru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fo:font-weight="bold" officeooo:paragraph-rsid="003a8370" style:letter-kerning="tru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fo:font-weight="bold" officeooo:paragraph-rsid="003a8370" style:letter-kerning="tru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fo:font-weight="bold" officeooo:rsid="003a8370" officeooo:paragraph-rsid="003a8370" style:letter-kerning="tru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fo:font-weight="bold" officeooo:paragraph-rsid="003beb31" style:letter-kerning="false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officeooo:rsid="003beb31" officeooo:paragraph-rsid="003beb31" style:letter-kerning="false" style:font-size-asian="12pt" style:language-asian="en" style:country-asian="US" style:font-size-complex="12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3beb31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n" fo:country="AU" officeooo:paragraph-rsid="003beb31" style:letter-kerning="false" style:font-size-asian="12pt" style:language-asian="en" style:country-asian="US" style:font-size-complex="12pt" style:language-complex="ar" style:country-complex="SA"/>
    </style:style>
    <style:style style:name="P100" style:family="paragraph" style:parent-style-name="Standard">
      <style:text-properties officeooo:paragraph-rsid="004360cc"/>
    </style:style>
    <style:style style:name="P10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2" fo:widows="2" fo:background-color="#ffffff"/>
      <style:text-properties officeooo:paragraph-rsid="0040699f"/>
    </style:style>
    <style:style style:name="P102" style:family="paragraph" style:parent-style-name="Table_20_Contents">
      <style:paragraph-properties fo:text-align="justify" style:justify-single-word="false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2c2c2c" loext:opacity="100%" style:font-name="Times New Roman" fo:font-size="12pt" fo:language="pl" fo:country="PL" fo:font-weight="normal" officeooo:paragraph-rsid="003a8370" style:letter-kerning="false" style:font-name-asian="Times New Roman1" style:font-size-asian="12pt" style:language-asian="pl" style:country-asian="PL" style:font-weight-asian="normal" style:font-name-complex="Open San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.282cm" style:contextual-spacing="false" fo:orphans="0" fo:widows="0"/>
      <style:text-properties fo:language="pl" fo:country="PL" officeooo:paragraph-rsid="002ea2d0"/>
    </style:style>
    <style:style style:name="P105" style:family="paragraph" style:parent-style-name="Standard">
      <style:paragraph-properties fo:margin-top="0cm" fo:margin-bottom="0.282cm" style:contextual-spacing="false" fo:orphans="0" fo:widows="0"/>
      <style:text-properties officeooo:paragraph-rsid="002ea2d0"/>
    </style:style>
    <style:style style:name="P106" style:family="paragraph" style:parent-style-name="Table_20_Contents">
      <style:text-properties officeooo:rsid="00316ffa" officeooo:paragraph-rsid="00316ffa"/>
    </style:style>
    <style:style style:name="P107" style:family="paragraph" style:parent-style-name="Table_20_Contents">
      <style:text-properties officeooo:rsid="0034e350" officeooo:paragraph-rsid="0034e350"/>
    </style:style>
    <style:style style:name="P108" style:family="paragraph" style:parent-style-name="Table_20_Contents">
      <style:text-properties officeooo:rsid="0036029e" officeooo:paragraph-rsid="0036029e"/>
    </style:style>
    <style:style style:name="P109" style:family="paragraph" style:parent-style-name="Table_20_Contents">
      <style:text-properties officeooo:rsid="0036d890" officeooo:paragraph-rsid="0036d890"/>
    </style:style>
    <style:style style:name="P110" style:family="paragraph" style:parent-style-name="Table_20_Contents">
      <style:text-properties officeooo:rsid="0037b4cc" officeooo:paragraph-rsid="0037b4cc"/>
    </style:style>
    <style:style style:name="P111" style:family="paragraph" style:parent-style-name="Table_20_Contents">
      <style:text-properties officeooo:rsid="00392553" officeooo:paragraph-rsid="00392553"/>
    </style:style>
    <style:style style:name="P112" style:family="paragraph" style:parent-style-name="Table_20_Contents">
      <style:text-properties officeooo:rsid="0039be88" officeooo:paragraph-rsid="0039be88"/>
    </style:style>
    <style:style style:name="P113" style:family="paragraph" style:parent-style-name="Table_20_Contents">
      <style:text-properties officeooo:rsid="00334566" officeooo:paragraph-rsid="00334566"/>
    </style:style>
    <style:style style:name="P1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3a8370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3beb31"/>
    </style:style>
    <style:style style:name="P116" style:family="paragraph" style:parent-style-name="Table_20_Contents">
      <style:text-properties officeooo:paragraph-rsid="0049538d"/>
    </style:style>
    <style:style style:name="P117" style:family="paragraph" style:parent-style-name="Standard">
      <style:text-properties officeooo:rsid="001c4ed4" officeooo:paragraph-rsid="00536b27"/>
    </style:style>
    <style:style style:name="P118" style:family="paragraph" style:parent-style-name="Standard">
      <style:paragraph-properties fo:text-align="end" style:justify-single-word="false"/>
      <style:text-properties officeooo:rsid="001c4ed4" officeooo:paragraph-rsid="00536b27"/>
    </style:style>
    <style:style style:name="P119" style:family="paragraph" style:parent-style-name="Table_20_Contents">
      <style:paragraph-properties fo:text-align="center" style:justify-single-word="false"/>
      <style:text-properties fo:font-size="9pt" officeooo:rsid="0038c204" officeooo:paragraph-rsid="00536b27" style:font-size-asian="9pt" style:font-size-complex="9pt"/>
    </style:style>
    <style:style style:name="P120" style:family="paragraph" style:parent-style-name="List_20_Paragraph" style:list-style-name="WWNum1">
      <style:paragraph-properties fo:margin-top="0cm" fo:margin-bottom="0cm" style:contextual-spacing="true" fo:line-height="100%" fo:orphans="0" fo:widows="0" style:vertical-align="baseline"/>
      <style:text-properties fo:color="#000000" loext:opacity="100%" fo:font-size="10pt" fo:language="pl" fo:country="PL" officeooo:paragraph-rsid="002ea2d0" style:font-size-asian="10pt" style:font-size-complex="10pt"/>
    </style:style>
    <style:style style:name="P121" style:family="paragraph" style:parent-style-name="List_20_Paragraph" style:list-style-name="WWNum2">
      <style:paragraph-properties fo:orphans="0" fo:widows="0"/>
      <style:text-properties fo:font-size="10pt" fo:language="pl" fo:country="PL" officeooo:paragraph-rsid="002ea2d0" style:font-size-asian="10pt"/>
    </style:style>
    <style:style style:name="P122" style:family="paragraph" style:parent-style-name="List_20_Paragraph" style:list-style-name="WWNum2">
      <style:paragraph-properties fo:margin-top="0cm" fo:margin-bottom="0.282cm" style:contextual-spacing="true" fo:orphans="0" fo:widows="0"/>
      <style:text-properties fo:font-size="10pt" fo:language="pl" fo:country="PL" officeooo:paragraph-rsid="002ea2d0" style:font-size-asian="10pt"/>
    </style:style>
    <style:style style:name="P123" style:family="paragraph" style:parent-style-name="List_20_Paragraph" style:list-style-name="WWNum2">
      <style:paragraph-properties fo:orphans="0" fo:widows="0"/>
      <style:text-properties fo:font-size="10pt" officeooo:paragraph-rsid="002ea2d0" style:font-size-asian="10pt"/>
    </style:style>
    <style:style style:name="P124" style:family="paragraph" style:parent-style-name="List_20_Paragraph" style:list-style-name="WWNum3">
      <style:paragraph-properties fo:margin-top="0cm" fo:margin-bottom="0cm" style:contextual-spacing="true" fo:line-height="100%" fo:orphans="0" fo:widows="0"/>
      <style:text-properties style:font-name="Times New Roman" fo:font-size="10pt" officeooo:paragraph-rsid="004360cc" style:font-size-asian="10pt" style:font-name-complex="Calibri Light1" style:font-size-complex="10pt"/>
    </style:style>
    <style:style style:name="P125" style:family="paragraph" style:parent-style-name="List_20_Paragraph" style:list-style-name="WWNum21">
      <style:paragraph-properties fo:margin-top="0cm" fo:margin-bottom="0cm" style:contextual-spacing="true" fo:orphans="2" fo:widows="2" fo:hyphenation-ladder-count="no-limit"/>
      <style:text-properties style:font-name="Times New Roman" fo:font-size="12pt" fo:language="pl" fo:country="PL" officeooo:paragraph-rsid="003beb31" style:letter-kerning="false" style:font-size-asian="12pt" style:font-name-complex="Calibri1" style:font-size-complex="12pt" style:language-complex="ar" style:country-complex="SA" fo:hyphenate="true" fo:hyphenation-remain-char-count="2" fo:hyphenation-push-char-count="2" loext:hyphenation-no-caps="false"/>
    </style:style>
    <style:style style:name="P126" style:family="paragraph" style:parent-style-name="List_20_Paragraph" style:list-style-name="WWNum21">
      <style:paragraph-properties fo:margin-top="0cm" fo:margin-bottom="0cm" style:contextual-spacing="true" fo:orphans="2" fo:widows="2" fo:hyphenation-ladder-count="no-limit"/>
      <style:text-properties style:font-name="Times New Roman" fo:font-size="12pt" officeooo:paragraph-rsid="003beb31" style:letter-kerning="false" style:font-size-asian="12pt" style:font-name-complex="Calibri1" style:font-size-complex="12pt" style:language-complex="ar" style:country-complex="SA" fo:hyphenate="true" fo:hyphenation-remain-char-count="2" fo:hyphenation-push-char-count="2" loext:hyphenation-no-caps="false"/>
    </style:style>
    <style:style style:name="P127" style:family="paragraph" style:parent-style-name="Standard" style:list-style-name="L1">
      <style:text-properties fo:font-size="10pt" officeooo:rsid="001c4ed4" officeooo:paragraph-rsid="00536b27" style:font-size-asian="10pt" style:font-size-complex="10pt"/>
    </style:style>
    <style:style style:name="P128" style:family="paragraph" style:parent-style-name="Standard" style:list-style-name="L2">
      <style:text-properties fo:font-size="10pt" officeooo:rsid="001c4ed4" officeooo:paragraph-rsid="00536b27" style:font-size-asian="10pt" style:font-size-complex="10pt"/>
    </style:style>
    <style:style style:name="P129" style:family="paragraph" style:parent-style-name="Standard" style:list-style-name="L3">
      <style:text-properties fo:font-size="10pt" officeooo:rsid="001c4ed4" officeooo:paragraph-rsid="00536b27" style:font-size-asian="10pt" style:font-size-complex="10pt"/>
    </style:style>
    <style:style style:name="P130" style:family="paragraph" style:parent-style-name="Standard" style:list-style-name="L4">
      <style:text-properties fo:font-size="10pt" officeooo:rsid="001c4ed4" officeooo:paragraph-rsid="00536b27" style:font-size-asian="10pt" style:font-size-complex="10pt"/>
    </style:style>
    <style:style style:name="P131" style:family="paragraph" style:parent-style-name="Standard" style:list-style-name="L5">
      <style:text-properties fo:font-size="10pt" officeooo:rsid="001c4ed4" officeooo:paragraph-rsid="00536b27" style:font-size-asian="10pt" style:font-size-complex="10pt"/>
    </style:style>
    <style:style style:name="P132" style:family="paragraph" style:parent-style-name="Standard" style:list-style-name="L6">
      <style:text-properties fo:font-size="10pt" officeooo:rsid="001c4ed4" officeooo:paragraph-rsid="00536b27" style:font-size-asian="10pt" style:font-size-complex="10pt"/>
    </style:style>
    <style:style style:name="P133" style:family="paragraph" style:parent-style-name="Standard" style:list-style-name="L7">
      <style:text-properties fo:font-size="10pt" officeooo:rsid="001c4ed4" officeooo:paragraph-rsid="00536b27" style:font-size-asian="10pt" style:font-size-complex="10pt"/>
    </style:style>
    <style:style style:name="P134" style:family="paragraph" style:parent-style-name="Standard" style:list-style-name="L8">
      <style:text-properties fo:font-size="10pt" officeooo:rsid="001c4ed4" officeooo:paragraph-rsid="00536b27" style:font-size-asian="10pt" style:font-size-complex="10pt"/>
    </style:style>
    <style:style style:name="P135" style:family="paragraph" style:parent-style-name="Standard" style:list-style-name="L9">
      <style:text-properties fo:font-size="10pt" officeooo:rsid="001c4ed4" officeooo:paragraph-rsid="00536b27" style:font-size-asian="10pt" style:font-size-complex="10pt"/>
    </style:style>
    <style:style style:name="P136" style:family="paragraph" style:parent-style-name="Standard" style:list-style-name="L10">
      <style:text-properties fo:font-size="10pt" officeooo:rsid="001c4ed4" officeooo:paragraph-rsid="00536b27" style:font-size-asian="10pt" style:font-size-complex="10pt"/>
    </style:style>
    <style:style style:name="P137" style:family="paragraph" style:parent-style-name="Standard" style:list-style-name="L11">
      <style:text-properties fo:font-size="10pt" officeooo:rsid="001c4ed4" officeooo:paragraph-rsid="00536b27" style:font-size-asian="10pt" style:font-size-complex="10pt"/>
    </style:style>
    <style:style style:name="P138" style:family="paragraph" style:parent-style-name="Standard" style:list-style-name="L12">
      <style:text-properties fo:font-size="10pt" officeooo:rsid="001c4ed4" officeooo:paragraph-rsid="00536b27" style:font-size-asian="10pt" style:font-size-complex="10pt"/>
    </style:style>
    <style:style style:name="P139" style:family="paragraph" style:parent-style-name="Standard" style:list-style-name="L13">
      <style:text-properties fo:font-size="10pt" officeooo:rsid="001c4ed4" officeooo:paragraph-rsid="00536b27" style:font-size-asian="10pt" style:font-size-complex="10pt"/>
    </style:style>
    <style:style style:name="P140" style:family="paragraph" style:parent-style-name="Standard" style:list-style-name="L14">
      <style:text-properties fo:font-size="10pt" officeooo:rsid="001c4ed4" officeooo:paragraph-rsid="00536b27" style:font-size-asian="10pt" style:font-size-complex="10pt"/>
    </style:style>
    <style:style style:name="P141" style:family="paragraph" style:parent-style-name="Standard" style:list-style-name="L15">
      <style:text-properties fo:font-size="10pt" officeooo:rsid="001c4ed4" officeooo:paragraph-rsid="00536b27" style:font-size-asian="10pt" style:font-size-complex="10pt"/>
    </style:style>
    <style:style style:name="P142" style:family="paragraph" style:parent-style-name="Standard" style:list-style-name="L15">
      <loext:graphic-properties draw:fill="none"/>
      <style:paragraph-properties fo:margin-left="0.199cm" fo:margin-right="0cm" fo:text-align="start" style:justify-single-word="false" fo:text-indent="-0.6cm" style:auto-text-indent="false" fo:background-color="transparent"/>
      <style:text-properties fo:font-size="10pt" officeooo:rsid="001c4ed4" officeooo:paragraph-rsid="00536b27" style:font-size-asian="10pt" style:font-size-complex="10pt"/>
    </style:style>
    <style:style style:name="P143" style:family="paragraph" style:parent-style-name="Standard" style:list-style-name="L1">
      <style:text-properties fo:font-size="10pt" officeooo:paragraph-rsid="00536b27" style:font-size-asian="10pt" style:font-size-complex="10pt"/>
    </style:style>
    <style:style style:name="P144" style:family="paragraph" style:parent-style-name="Standard" style:list-style-name="L13">
      <style:text-properties fo:font-size="10pt" officeooo:paragraph-rsid="00536b27" style:font-size-asian="10pt" style:font-size-complex="10pt"/>
    </style:style>
    <style:style style:name="P145" style:family="paragraph" style:parent-style-name="Standard" style:list-style-name="L14">
      <loext:graphic-properties draw:fill="none"/>
      <style:paragraph-properties fo:margin-left="0cm" fo:margin-right="0cm" fo:text-indent="-0.6cm" style:auto-text-indent="false" fo:background-color="transparent"/>
      <style:text-properties fo:font-size="10pt" officeooo:rsid="00536b27" officeooo:paragraph-rsid="00536b27" style:font-size-asian="10pt" style:font-size-complex="10pt"/>
    </style:style>
    <style:style style:name="P146" style:family="paragraph" style:parent-style-name="Standard" style:list-style-name="L1">
      <style:text-properties fo:font-size="10pt" officeooo:rsid="000a3264" officeooo:paragraph-rsid="00536b27" style:font-size-asian="10pt" style:font-name-complex="Times New Roman" style:font-size-complex="10pt"/>
    </style:style>
    <style:style style:name="P147" style:family="paragraph" style:parent-style-name="Standard" style:list-style-name="L8">
      <style:text-properties fo:font-size="10pt" officeooo:rsid="0014ca31" officeooo:paragraph-rsid="00536b27" fo:background-color="transparent" style:font-size-asian="10pt" style:font-size-complex="10pt"/>
    </style:style>
    <style:style style:name="P148" style:family="paragraph" style:parent-style-name="Standard">
      <style:paragraph-properties fo:text-align="center" style:justify-single-word="false"/>
      <style:text-properties officeooo:paragraph-rsid="0058e5bf"/>
    </style:style>
    <style:style style:name="P149" style:family="paragraph" style:parent-style-name="Standard">
      <style:paragraph-properties fo:text-align="justify" style:justify-single-word="false"/>
      <style:text-properties officeooo:rsid="001244a8" officeooo:paragraph-rsid="001b696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4ed4" style:font-weight-asian="bold" style:font-weight-complex="bold"/>
    </style:style>
    <style:style style:name="T4" style:family="text">
      <style:text-properties fo:font-weight="bold" officeooo:rsid="002d7714" style:font-weight-asian="bold" style:font-weight-complex="bold"/>
    </style:style>
    <style:style style:name="T5" style:family="text">
      <style:text-properties fo:font-weight="bold" officeooo:rsid="0014ca31" style:font-weight-asian="bold" style:font-weight-complex="bold"/>
    </style:style>
    <style:style style:name="T6" style:family="text">
      <style:text-properties fo:font-weight="bold" style:font-weight-asian="bold" style:font-name-complex="Calibri Light1" style:font-weight-complex="bold"/>
    </style:style>
    <style:style style:name="T7" style:family="text">
      <style:text-properties officeooo:rsid="0027bb72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8e8d7"/>
    </style:style>
    <style:style style:name="T10" style:family="text">
      <style:text-properties fo:color="#000000" loext:opacity="100%" style:font-name-asian="Times New Roman1" style:font-name-complex="Calibri1"/>
    </style:style>
    <style:style style:name="T11" style:family="text">
      <style:text-properties fo:color="#000000" loext:opacity="100%" fo:language="de" fo:country="DE" style:font-name-asian="Times New Roman1" style:font-name-complex="Calibri1"/>
    </style:style>
    <style:style style:name="T12" style:family="text">
      <style:text-properties fo:color="#000000" loext:opacity="100%" fo:language="pl" fo:country="PL" style:font-name-asian="Times New Roman1" style:font-name-complex="Calibri1"/>
    </style:style>
    <style:style style:name="T13" style:family="text">
      <style:text-properties fo:color="#000000" loext:opacity="100%" fo:background-color="transparent" loext:char-shading-value="0" style:font-name-asian="Times New Roman1" style:font-name-complex="Calibri1"/>
    </style:style>
    <style:style style:name="T14" style:family="text">
      <style:text-properties style:font-name-complex="Segoe UI"/>
    </style:style>
    <style:style style:name="T15" style:family="text">
      <style:text-properties style:font-name-complex="Segoe UI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pl" fo:country="PL" style:font-size-asian="10pt" style:font-size-complex="10pt"/>
    </style:style>
    <style:style style:name="T18" style:family="text">
      <style:text-properties style:font-name="Calibri Light" fo:font-weight="bold" style:font-weight-asian="bold" style:font-name-complex="Calibri Light1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16ffa"/>
    </style:style>
    <style:style style:name="T22" style:family="text">
      <style:text-properties officeooo:rsid="00330282"/>
    </style:style>
    <style:style style:name="T23" style:family="text">
      <style:text-properties officeooo:rsid="00334566"/>
    </style:style>
    <style:style style:name="T24" style:family="text">
      <style:text-properties officeooo:rsid="0036029e"/>
    </style:style>
    <style:style style:name="T25" style:family="text">
      <style:text-properties fo:language="pl" fo:country="PL" style:letter-kerning="false" style:language-asian="en" style:country-asian="US" style:language-complex="ar" style:country-complex="SA"/>
    </style:style>
    <style:style style:name="T26" style:family="text">
      <style:text-properties fo:language="pl" fo:country="PL" officeooo:rsid="003beb31" style:letter-kerning="false" style:language-asian="en" style:country-asian="US" style:language-complex="ar" style:country-complex="SA"/>
    </style:style>
    <style:style style:name="T27" style:family="text">
      <style:text-properties fo:language="pl" fo:country="PL" officeooo:rsid="003da99f" style:letter-kerning="false" style:language-asian="en" style:country-asian="US" style:language-complex="ar" style:country-complex="SA"/>
    </style:style>
    <style:style style:name="T28" style:family="text">
      <style:text-properties style:font-name="Times New Roman" fo:font-size="12pt" fo:language="pl" fo:country="PL" officeooo:rsid="003eb559" style:letter-kerning="false" style:font-size-asian="12pt" style:font-name-complex="Calibri1" style:font-size-complex="12pt" style:language-complex="ar" style:country-complex="SA"/>
    </style:style>
    <style:style style:name="T29" style:family="text">
      <style:text-properties style:font-name="Times New Roman" fo:font-size="12pt" fo:language="pl" fo:country="PL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T30" style:family="text">
      <style:text-properties style:font-name="Times New Roman" fo:font-size="12pt" fo:language="pl" fo:country="PL" officeooo:rsid="004b3865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T31" style:family="text">
      <style:text-properties style:font-name="Times New Roman" fo:font-size="12pt" fo:language="pl" fo:country="PL" style:letter-kerning="true" style:font-name-asian="Calibri1" style:font-size-asian="12pt" style:language-asian="en" style:country-asian="US" style:font-size-complex="12pt" style:language-complex="ar" style:country-complex="SA"/>
    </style:style>
    <style:style style:name="T32" style:family="text">
      <style:text-properties style:font-name="Times New Roman" fo:font-size="12pt" fo:language="pl" fo:country="PL" officeooo:rsid="004b3865" style:letter-kerning="true" style:font-name-asian="Calibri1" style:font-size-asian="12pt" style:language-asian="en" style:country-asian="US" style:font-size-complex="12pt" style:language-complex="ar" style:country-complex="SA"/>
    </style:style>
    <style:style style:name="T33" style:family="text">
      <style:text-properties fo:color="#333333" loext:opacity="100%" style:font-name="Times New Roman" fo:font-size="12pt" fo:language="pl" fo:country="PL" style:letter-kerning="false" style:font-name-asian="Times New Roman1" style:font-size-asian="12pt" style:font-name-complex="Calibri1" style:font-size-complex="12pt" style:language-complex="ar" style:country-complex="SA"/>
    </style:style>
    <style:style style:name="T34" style:family="text">
      <style:text-properties fo:color="#333333" loext:opacity="100%" style:font-name="Times New Roman" fo:font-size="12pt" fo:language="pl" fo:country="PL" style:letter-kerning="false" style:font-name-asian="Times New Roman1" style:font-size-asian="12pt" style:font-name-complex="Calibri1" style:font-size-complex="12pt" style:language-complex="ar" style:country-complex="SA" style:font-weight-complex="bold"/>
    </style:style>
    <style:style style:name="T35" style:family="text">
      <style:text-properties fo:color="#333333" loext:opacity="100%" style:font-name="Times New Roman" fo:font-size="12pt" fo:language="pl" fo:country="PL" officeooo:rsid="0040699f" style:letter-kerning="false" style:font-name-asian="Times New Roman1" style:font-size-asian="12pt" style:language-asian="pl" style:country-asian="PL" style:font-name-complex="Calibri1" style:font-size-complex="12pt" style:language-complex="ar" style:country-complex="SA"/>
    </style:style>
    <style:style style:name="T36" style:family="text">
      <style:text-properties fo:color="#333333" loext:opacity="100%" style:font-name="Times New Roman" fo:font-size="12pt" fo:language="pl" fo:country="PL" officeooo:rsid="0041d26a" style:letter-kerning="false" style:font-name-asian="Times New Roman1" style:font-size-asian="12pt" style:language-asian="pl" style:country-asian="PL" style:font-name-complex="Calibri1" style:font-size-complex="12pt" style:language-complex="ar" style:country-complex="SA"/>
    </style:style>
    <style:style style:name="T37" style:family="text">
      <style:text-properties officeooo:rsid="003eb559"/>
    </style:style>
    <style:style style:name="T38" style:family="text">
      <style:text-properties officeooo:rsid="0041d26a"/>
    </style:style>
    <style:style style:name="T39" style:family="text">
      <style:text-properties style:font-name-complex="Calibri Light1"/>
    </style:style>
    <style:style style:name="T40" style:family="text">
      <style:text-properties officeooo:rsid="00461a39" style:font-name-complex="Calibri Light1"/>
    </style:style>
    <style:style style:name="T41" style:family="text">
      <style:text-properties officeooo:rsid="00470ff0"/>
    </style:style>
    <style:style style:name="T42" style:family="text">
      <style:text-properties officeooo:rsid="0049538d"/>
    </style:style>
    <style:style style:name="T43" style:family="text">
      <style:text-properties fo:color="#c9211e" loext:opacity="100%" officeooo:rsid="0018e8d7"/>
    </style:style>
    <style:style style:name="T44" style:family="text">
      <style:text-properties officeooo:rsid="000847b0"/>
    </style:style>
    <style:style style:name="T45" style:family="text">
      <style:text-properties officeooo:rsid="000df66a"/>
    </style:style>
    <style:style style:name="T46" style:family="text">
      <style:text-properties officeooo:rsid="00088839"/>
    </style:style>
    <style:style style:name="T47" style:family="text">
      <style:text-properties officeooo:rsid="0008b7f2"/>
    </style:style>
    <style:style style:name="T48" style:family="text">
      <style:text-properties officeooo:rsid="001c4ed4"/>
    </style:style>
    <style:style style:name="T49" style:family="text">
      <style:text-properties style:font-name-complex="Times New Roman"/>
    </style:style>
    <style:style style:name="T50" style:family="text">
      <style:text-properties officeooo:rsid="000a3264" style:font-name-complex="Times New Roman"/>
    </style:style>
    <style:style style:name="T51" style:family="text">
      <style:text-properties officeooo:rsid="001214f2"/>
    </style:style>
    <style:style style:name="T52" style:family="text">
      <style:text-properties officeooo:rsid="000d2662"/>
    </style:style>
    <style:style style:name="T53" style:family="text">
      <style:text-properties officeooo:rsid="00373413"/>
    </style:style>
    <style:style style:name="T54" style:family="text">
      <style:text-properties officeooo:rsid="00105b97"/>
    </style:style>
    <style:style style:name="T55" style:family="text">
      <style:text-properties officeooo:rsid="0038c204"/>
    </style:style>
    <style:style style:name="T56" style:family="text">
      <style:text-properties officeooo:rsid="00136a20"/>
    </style:style>
    <style:style style:name="T57" style:family="text">
      <style:text-properties officeooo:rsid="00536b27"/>
    </style:style>
    <style:style style:name="T58" style:family="text">
      <style:text-properties officeooo:rsid="00545c56"/>
    </style:style>
    <style:style style:name="T59" style:family="text">
      <style:text-properties officeooo:rsid="0054d899"/>
    </style:style>
    <style:style style:name="T60" style:family="text">
      <style:text-properties officeooo:rsid="0056a066"/>
    </style:style>
    <style:style style:name="T61" style:family="text">
      <style:text-properties style:font-name="Times New Roman" fo:font-size="14pt" fo:font-weight="bold" officeooo:rsid="002d7714" style:font-size-asian="14pt" style:font-weight-asian="bold" style:font-name-complex="Times New Roman" style:font-size-complex="14pt" style:font-weight-complex="bold"/>
    </style:style>
    <style:style style:name="T62" style:family="text">
      <style:text-properties style:font-name="Times New Roman" fo:font-size="14pt" fo:font-weight="bold" officeooo:rsid="002d7714" style:font-name-asian="Times New Roman" style:font-size-asian="14pt" style:font-weight-asian="bold" style:font-name-complex="Times New Roman" style:font-size-complex="14pt" style:font-weight-complex="bold"/>
    </style:style>
    <style:style style:name="T63" style:family="text">
      <style:text-properties officeooo:rsid="0058e5b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6.674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7.57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59">2</text:span> do SWZ</text:p>
      <text:p text:style-name="P3"/>
      <text:p text:style-name="P3">Gmina Pionki</text:p>
      <text:p text:style-name="P3">ul. Zwycięstwa 6A</text:p>
      <text:p text:style-name="P3">26-670 Pionki</text:p>
      <text:p text:style-name="P1"/>
      <text:p text:style-name="P4">OPIS PRZEDMIOTU ZAMÓWIENIA <text:span text:style-name="T59">( OPZ )</text:span></text:p>
      <text:p text:style-name="P4"/>
      <text:p text:style-name="P148"><text:span text:style-name="T61">„</text:span><text:span text:style-name="T62">Rozbudowa zabezpieczeń logicznych, zakup serwera dla JST wraz z z</text:span><text:span text:style-name="T61">akupem sprzętu komputerowego z z oprogramowaniem w ramach realizacji projektu „Cyfrowa Gmina” w Gminie Pionki”</text:span></text:p>
      <text:p text:style-name="P149"><text:line-break/><text:span text:style-name="T63">dostawy</text:span><text:span text:style-name="T7"> </text:span>realizowane w ramach Programu Operacyjnego Polska Cyfrowa na lata 2014-2020<text:line-break/>Osi Priorytetowej V Rozwój cyfrowy JST oraz wzmocnienie cyfrowej odporności na zagrożenia REACT-EU działania 5.1 Rozwój cyfrowy JST oraz wzmocnienie cyfrowej odporności na zagrożenia dotycząca realizacji projektu grantowego „Cyfrowa Gmina” o numerze POPC.05.01.00-00-0001/21-00</text:p>
      <text:p text:style-name="P55"/>
      <text:p text:style-name="P59"><text:span text:style-name="T9">1. </text:span><text:span text:style-name="T8">Serwer – 1 szt.</text:span></text:p>
      <text:p text:style-name="P56"/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Parametr</text:p>
          </table:table-cell>
          <table:table-cell table:style-name="Tabela1.A1" office:value-type="string">
            <text:p text:style-name="P26">Charakterystyka (wymagania minimalne)</text:p>
          </table:table-cell>
          <table:table-cell table:style-name="Tabela1.C1" office:value-type="string">
            <text:p text:style-name="P26">Spełnia <text:line-break/>TAK/NIE</text:p>
          </table:table-cell>
        </table:table-row>
        <table:table-row table:style-name="Tabela1.2">
          <table:table-cell table:style-name="Tabela1.A2" office:value-type="string">
            <text:p text:style-name="P26">Obudowa</text:p>
          </table:table-cell>
          <table:table-cell table:style-name="Tabela1.B2" office:value-type="string">
            <text:p text:style-name="P46">Obudowa Rack o wysokości max 1U z możliwością instalacji min. 8 dysków 2,5” wraz z kompletem wysuwanych szyn umożliwiających montaż w szafie rack i wysuwanie serwera do celów serwisowych oraz organizatorem do kabli. </text:p>
            <text:p text:style-name="P49"><text:span text:style-name="T14">Obudowa z możliwością wyposażenia w </text:span>kartę umożliwiającą dostęp bezpośredni poprzez urządzenia mobilne - serwer musi posiadać możliwość konfiguracji oraz monitoringu najważniejszych komponentów serwera przy użyciu dedykowanej aplikacji mobilnej min. (Android/ Apple iOS) przy użyciu jednego z protokołów BLE/ WIFI.</text:p>
          </table:table-cell>
          <table:table-cell table:style-name="Tabela1.C2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26">Płyta główna</text:p>
          </table:table-cell>
          <table:table-cell table:style-name="Tabela1.B3" office:value-type="string">
            <text:p text:style-name="P47">Płyta główna z możliwością zainstalowania do dwóch procesorów. Płyta główna musi być zaprojektowana przez producenta serwera i oznaczona jego znakiem firmowym.</text:p>
          </table:table-cell>
          <table:table-cell table:style-name="Tabela1.C3" office:value-type="string">
            <text:p text:style-name="P47"/>
          </table:table-cell>
        </table:table-row>
        <table:table-row table:style-name="Tabela1.4">
          <table:table-cell table:style-name="Tabela1.A4" office:value-type="string">
            <text:p text:style-name="P26">Chipset</text:p>
          </table:table-cell>
          <table:table-cell table:style-name="Tabela1.B4" office:value-type="string">
            <text:p text:style-name="P23">Dedykowany przez producenta procesora do pracy w serwerach dwuprocesorowych.</text:p>
          </table:table-cell>
          <table:table-cell table:style-name="Tabela1.C4" office:value-type="string">
            <text:p text:style-name="P23"/>
          </table:table-cell>
        </table:table-row>
        <table:table-row table:style-name="Tabela1.5">
          <table:table-cell table:style-name="Tabela1.A5" office:value-type="string">
            <text:p text:style-name="P26">Procesor</text:p>
          </table:table-cell>
          <table:table-cell table:style-name="Tabela1.B5" office:value-type="string">
            <text:p text:style-name="P104"><text:span text:style-name="T16">Zainstalowane dwa procesory min. 8-rdzeniowe, min. 2.8GHz, klasy x86 dedykowane do pracy z zaoferowanym serwerem umożliwiające osiągnięcie wyniku min. 129 w teście SPECrate2017_int_base,</text:span> <text:span text:style-name="T16">dostępnym na stronie www.spec.org dla konfiguracji dwuprocesorowej.</text:span></text:p>
          </table:table-cell>
          <table:table-cell table:style-name="Tabela1.C5" office:value-type="string">
            <text:p text:style-name="P20"/>
          </table:table-cell>
        </table:table-row>
        <table:table-row table:style-name="Tabela1.6">
          <table:table-cell table:style-name="Tabela1.A6" office:value-type="string">
            <text:p text:style-name="P26">RAM</text:p>
          </table:table-cell>
          <table:table-cell table:style-name="Tabela1.B6" office:value-type="string">
            <text:p text:style-name="P20">Minimum 128GB DDR4 RDIMM 3200MT/s, na płycie głównej powinno znajdować się minimum 16 slotów przeznaczone do instalacji pamięci. Płyta główna powinna obsługiwać do 1TB pamięci RAM.</text:p>
          </table:table-cell>
          <table:table-cell table:style-name="Tabela1.C6" office:value-type="string">
            <text:p text:style-name="P20"/>
          </table:table-cell>
        </table:table-row>
        <table:table-row table:style-name="Tabela1.7">
          <table:table-cell table:style-name="Tabela1.A7" office:value-type="string">
            <text:p text:style-name="P26">Funkcjonalność pamięci RAM</text:p>
          </table:table-cell>
          <table:table-cell table:style-name="Tabela1.B7" office:value-type="string">
            <text:p text:style-name="P31">Memory Rank Sparing, Memory Mirror, Failed DIMM isolation, Memory Address Parity Protection, Memory Thermal Throttling </text:p>
          </table:table-cell>
          <table:table-cell table:style-name="Tabela1.C7" office:value-type="string">
            <text:p text:style-name="P31"/>
          </table:table-cell>
        </table:table-row>
        <text:soft-page-break/>
        <table:table-row table:style-name="Tabela1.8">
          <table:table-cell table:style-name="Tabela1.A8" office:value-type="string">
            <text:p text:style-name="P26">Gniazda PCI</text:p>
          </table:table-cell>
          <table:table-cell table:style-name="Tabela1.B8" office:value-type="string">
            <text:p text:style-name="P52"><text:s text:c="3"/>minimum dwa sloty PCIe x16 generacji 4 </text:p>
          </table:table-cell>
          <table:table-cell table:style-name="Tabela1.C8" office:value-type="string">
            <text:p text:style-name="P52"/>
          </table:table-cell>
        </table:table-row>
        <table:table-row table:style-name="Tabela1.9">
          <table:table-cell table:style-name="Tabela1.A9" office:value-type="string">
            <text:p text:style-name="P26">Interfejsy sieciowe/FC/SAS</text:p>
          </table:table-cell>
          <table:table-cell table:style-name="Tabela1.B9" office:value-type="string">
            <text:p text:style-name="P22">Wbudowane min. <text:span text:style-name="T10">2 interfejsy sieciowe 1Gb Ethernet w standardzie BaseT oraz 2 </text:span><text:span text:style-name="T13">interfejsy sieciowe 10Gb Ethernet w standardzie BaseT </text:span><text:span text:style-name="T10">(porty nie mogą być osiągnięte poprzez karty w slotach PCIe)</text:span></text:p>
          </table:table-cell>
          <table:table-cell table:style-name="Tabela1.C9" office:value-type="string">
            <text:p text:style-name="P22"/>
          </table:table-cell>
        </table:table-row>
        <table:table-row table:style-name="Tabela1.10">
          <table:table-cell table:style-name="Tabela1.A10" office:value-type="string">
            <text:p text:style-name="P26">Dyski twarde</text:p>
          </table:table-cell>
          <table:table-cell table:style-name="Tabela1.B10" office:value-type="string">
            <text:p text:style-name="P16">Możliwość instalacji dysków SAS, SATA, SSD</text:p>
            <text:p text:style-name="P16">Zainstalowane 4 dyski SSD SAS o pojemności min. 960GB, 12Gb, 2,5“ Hot-Plug.</text:p>
            <text:p text:style-name="P48">Możliwość zainstalowania dwóch dysków M.2 SATA o pojemności min. 480GB z możliwością konfiguracji RAID 1.</text:p>
            <text:p text:style-name="P31"><text:span text:style-name="T11">Możliwość zainstalowania </text:span><text:span text:style-name="T12">dedykowanego modułu dla hypervisora wirtualizacyjnego, wyposażony w 2 nośniki typu flash o pojemności min. 64GB, z możliwością konfiguracji zabezpieczenia synchronizacji pomiędzy nośnikami z poziomu BIOS serwera, rozwiązanie nie może powodować zmniejszenia ilości wnęk na dyski twarde.</text:span></text:p>
          </table:table-cell>
          <table:table-cell table:style-name="Tabela1.C10" office:value-type="string">
            <text:p text:style-name="P17"/>
          </table:table-cell>
        </table:table-row>
        <table:table-row table:style-name="Tabela1.11">
          <table:table-cell table:style-name="Tabela1.A11" office:value-type="string">
            <text:p text:style-name="P26">Kontroler RAID</text:p>
          </table:table-cell>
          <table:table-cell table:style-name="Tabela1.B11" office:value-type="string">
            <text:p text:style-name="P50"><text:span text:style-name="T15">Sprzętowy kontroler dyskowy</text:span>, posiadający min. 8GB nieulotnej pamięci cache, możliwe konfiguracje poziomów RAID: 0, 1, 5, 6, 10, 50, 60. Wsparcie dla dysków samoszyfrujących.</text:p>
          </table:table-cell>
          <table:table-cell table:style-name="Tabela1.C11" office:value-type="string">
            <text:p text:style-name="P47"/>
          </table:table-cell>
        </table:table-row>
        <table:table-row table:style-name="Tabela1.12">
          <table:table-cell table:style-name="Tabela1.A12" office:value-type="string">
            <text:p text:style-name="P18">Wbudowane porty</text:p>
          </table:table-cell>
          <table:table-cell table:style-name="Tabela1.B12" office:value-type="string">
            <text:p text:style-name="P25">4 x USB z czego nie mniej niż 1x USB 3.0, 1xVGA na panelu przednim.</text:p>
          </table:table-cell>
          <table:table-cell table:style-name="Tabela1.C12" office:value-type="string">
            <text:p text:style-name="P25"/>
          </table:table-cell>
        </table:table-row>
        <table:table-row table:style-name="Tabela1.13">
          <table:table-cell table:style-name="Tabela1.A13" office:value-type="string">
            <text:p text:style-name="P18">Video</text:p>
          </table:table-cell>
          <table:table-cell table:style-name="Tabela1.B13" office:value-type="string">
            <text:p text:style-name="P47">Zintegrowana karta graficzna umożliwiająca wyświetlenie rozdzielczości min. 1920x1200</text:p>
          </table:table-cell>
          <table:table-cell table:style-name="Tabela1.C13" office:value-type="string">
            <text:p text:style-name="P47"/>
          </table:table-cell>
        </table:table-row>
        <table:table-row table:style-name="Tabela1.14">
          <table:table-cell table:style-name="Tabela1.A14" office:value-type="string">
            <text:p text:style-name="P26">Zasilacze</text:p>
          </table:table-cell>
          <table:table-cell table:style-name="Tabela1.B14" office:value-type="string">
            <text:p text:style-name="P20">Redundantne, Hot-Plug min. 800W każdy.</text:p>
          </table:table-cell>
          <table:table-cell table:style-name="Tabela1.C14" office:value-type="string">
            <text:p text:style-name="P30"/>
          </table:table-cell>
        </table:table-row>
        <table:table-row table:style-name="Tabela1.15">
          <table:table-cell table:style-name="Tabela1.A15" office:value-type="string">
            <text:p text:style-name="P26">System operacyjny</text:p>
          </table:table-cell>
          <table:table-cell table:style-name="Tabela1.B15" office:value-type="string">
            <text:p text:style-name="P105"><text:span text:style-name="T17">Opisany w tabeli </text:span><text:span text:style-name="T18">Serwerowy System Operacyjny</text:span></text:p>
          </table:table-cell>
          <table:table-cell table:style-name="Tabela1.C15" office:value-type="string">
            <text:p text:style-name="P30"/>
          </table:table-cell>
        </table:table-row>
        <table:table-row table:style-name="Tabela1.16">
          <table:table-cell table:style-name="Tabela1.A16" office:value-type="string">
            <text:p text:style-name="P27">Bezpieczeństwo</text:p>
          </table:table-cell>
          <table:table-cell table:style-name="Tabela1.B16" office:value-type="string">
            <text:list xml:id="list2595675050" text:style-name="WWNum1">
              <text:list-item>
                <text:p text:style-name="P120">Zatrzask górnej pokrywy oraz blokada na ramce panela zamykana na klucz służąca do ochrony nieautoryzowanego dostępu do dysków twardych. </text:p>
              </text:list-item>
              <text:list-item>
                <text:p text:style-name="P120">Możliwość wyłączenia w BIOS funkcji przycisku zasilania. </text:p>
              </text:list-item>
              <text:list-item>
                <text:p text:style-name="P120">BIOS ma możliwość przejścia do bezpiecznego trybu rozruchowego z możliwością zarządzania blokadą zasilania, panelem sterowania oraz zmianą hasła </text:p>
              </text:list-item>
              <text:list-item>
                <text:p text:style-name="P120">Wbudowany czujnik otwarcia obudowy współpracujący z BIOS i kartą zarządzającą. </text:p>
              </text:list-item>
              <text:list-item>
                <text:p text:style-name="P120">Moduł TPM 2.0 </text:p>
              </text:list-item>
              <text:list-item>
                <text:p text:style-name="P120">Możliwość dynamicznego włączania I wyłączania portów USB na obudowie – bez potrzeby restartu serwera</text:p>
              </text:list-item>
              <text:list-item>
                <text:p text:style-name="P120">Możliwość wymazania danych ze znajdujących się dysków wewnątrz serwera – niezależne od zainstalowanego systemu operacyjnego, uruchamiane z poziomu zarządzania serwerem</text:p>
              </text:list-item>
            </text:list>
          </table:table-cell>
          <table:table-cell table:style-name="Tabela1.C16" office:value-type="string">
            <text:list xml:id="list74845188012212" text:continue-numbering="true" text:style-name="WWNum1">
              <text:list-header>
                <text:p text:style-name="P120"/>
              </text:list-header>
            </text:list>
          </table:table-cell>
        </table:table-row>
        <table:table-row table:style-name="Tabela1.17">
          <table:table-cell table:style-name="Tabela1.A17" office:value-type="string">
            <text:p text:style-name="P26">Diagnostyka</text:p>
          </table:table-cell>
          <table:table-cell table:style-name="Tabela1.B17" office:value-type="string">
            <text:p text:style-name="P23">Możliwość wyposażenia w panel LCD umieszczony na froncie obudowy, umożliwiający wyświetlenie informacji o stanie procesora, pamięci, dysków, BIOS’u, zasilaniu oraz temperaturze.</text:p>
          </table:table-cell>
          <table:table-cell table:style-name="Tabela1.C17" office:value-type="string">
            <text:p text:style-name="P23"/>
          </table:table-cell>
        </table:table-row>
        <table:table-row table:style-name="Tabela1.18">
          <table:table-cell table:style-name="Tabela1.A18" office:value-type="string">
            <text:p text:style-name="P27">Karta Zarządzania</text:p>
          </table:table-cell>
          <table:table-cell table:style-name="Tabela1.B18" office:value-type="string">
            <text:p text:style-name="P24">Niezależna od zainstalowanego na serwerze systemu operacyjnego posiadająca dedykowany port Gigabit Ethernet RJ-45 i umożliwiająca:</text:p>
            <text:list xml:id="list3704187811" text:style-name="WWNum2">
              <text:list-item>
                <text:p text:style-name="P121">zdalny dostęp do graficznego interfejsu Web karty zarządzającej;</text:p>
              </text:list-item>
              <text:list-item>
                <text:p text:style-name="P121">zdalne monitorowanie i informowanie o statusie serwera (m.in. prędkości obrotowej wentylatorów, konfiguracji serwera);</text:p>
              </text:list-item>
              <text:list-item>
                <text:p text:style-name="P121">szyfrowane połączenie (TLS) oraz autentykacje i autoryzację użytkownika;</text:p>
              </text:list-item>
              <text:list-item>
                <text:p text:style-name="P121"><text:soft-page-break/>możliwość podmontowania zdalnych wirtualnych napędów;</text:p>
              </text:list-item>
              <text:list-item>
                <text:p text:style-name="P121">wirtualną konsolę z dostępem do myszy, klawiatury;</text:p>
              </text:list-item>
              <text:list-item>
                <text:p text:style-name="P123">wsparcie dla IPv6;</text:p>
              </text:list-item>
              <text:list-item>
                <text:p text:style-name="P123">wsparcie dla WSMAN (Web Service for Management); SNMP; IPMI2.0, SSH, Redfish;</text:p>
              </text:list-item>
              <text:list-item>
                <text:p text:style-name="P121">możliwość zdalnego monitorowania w czasie rzeczywistym poboru prądu przez serwer;</text:p>
              </text:list-item>
              <text:list-item>
                <text:p text:style-name="P121">możliwość zdalnego ustawienia limitu poboru prądu przez konkretny serwer;</text:p>
              </text:list-item>
              <text:list-item>
                <text:p text:style-name="P123">integracja z Active Directory;</text:p>
              </text:list-item>
              <text:list-item>
                <text:p text:style-name="P121">możliwość obsługi przez dwóch administratorów jednocześnie;</text:p>
              </text:list-item>
              <text:list-item>
                <text:p text:style-name="P123">wsparcie dla dynamic DNS;</text:p>
              </text:list-item>
              <text:list-item>
                <text:p text:style-name="P121">wysyłanie do administratora maila z powiadomieniem o awarii lub zmianie konfiguracji sprzętowej.</text:p>
              </text:list-item>
              <text:list-item>
                <text:p text:style-name="P121">możliwość bezpośredniego zarządzania poprzez dedykowany port USB na przednim panelu serwera</text:p>
                <text:p text:style-name="P122"/>
              </text:list-item>
            </text:list>
          </table:table-cell>
          <table:table-cell table:style-name="Tabela1.C18" office:value-type="string">
            <text:p text:style-name="P25"/>
          </table:table-cell>
        </table:table-row>
        <table:table-row table:style-name="Tabela1.19">
          <table:table-cell table:style-name="Tabela1.A19" office:value-type="string">
            <text:p text:style-name="P27">Oprogramowanie do zarządzania</text:p>
          </table:table-cell>
          <table:table-cell table:style-name="Tabela1.B19" office:value-type="string">
            <text:list xml:id="list74847098885015" text:continue-numbering="true" text:style-name="WWNum2">
              <text:list-item>
                <text:p text:style-name="P121">Wsparcie dla serwerów, urządzeń sieciowych oraz pamięci masowych </text:p>
              </text:list-item>
              <text:list-item>
                <text:p text:style-name="P121">integracja z Active Directory </text:p>
              </text:list-item>
              <text:list-item>
                <text:p text:style-name="P121">Możliwość zarządzania dostarczonymi serwerami bez udziału dedykowanego agenta </text:p>
              </text:list-item>
              <text:list-item>
                <text:p text:style-name="P121">Wsparcie dla protokołów SNMP, IPMI, Linux SSH, Redfish </text:p>
              </text:list-item>
              <text:list-item>
                <text:p text:style-name="P121">Możliwość uruchamiania procesu wykrywania urządzeń w oparciu o harmonogram </text:p>
              </text:list-item>
              <text:list-item>
                <text:p text:style-name="P121">Szczegółowy opis wykrytych systemów oraz ich komponentów </text:p>
              </text:list-item>
              <text:list-item>
                <text:p text:style-name="P121">Możliwość eksportu raportu do CSV, HTML, XLS, PDF </text:p>
              </text:list-item>
              <text:list-item>
                <text:p text:style-name="P121">Możliwość tworzenia własnych raportów w oparciu o wszystkie informacje zawarte w inwentarzu. </text:p>
              </text:list-item>
              <text:list-item>
                <text:p text:style-name="P121">Grupowanie urządzeń w oparciu o kryteria użytkownika </text:p>
              </text:list-item>
              <text:list-item>
                <text:p text:style-name="P121">Tworzenie automatycznie grup urządzeń w oparciu o dowolny element konfiguracji serwera np. Nazwa, lokalizacja, system operacyjny, obsadzenie slotów PCIe, pozostałego czasu gwarancji </text:p>
              </text:list-item>
              <text:list-item>
                <text:p text:style-name="P121">Możliwość uruchamiania narzędzi zarządzających w poszczególnych urządzeniach </text:p>
              </text:list-item>
              <text:list-item>
                <text:p text:style-name="P121">Szybki podgląd stanu środowiska </text:p>
              </text:list-item>
              <text:list-item>
                <text:p text:style-name="P121">Podsumowanie stanu dla każdego urządzenia </text:p>
              </text:list-item>
              <text:list-item>
                <text:p text:style-name="P121">Szczegółowy status urządzenia/elementu/komponentu </text:p>
              </text:list-item>
              <text:list-item>
                <text:p text:style-name="P121">Generowanie alertów przy zmianie stanu urządzenia. </text:p>
              </text:list-item>
              <text:list-item>
                <text:p text:style-name="P121">Filtry raportów umożliwiające podgląd najważniejszych zdarzeń </text:p>
              </text:list-item>
              <text:list-item>
                <text:p text:style-name="P121">Integracja z service desk producenta dostarczonej platformy sprzętowej </text:p>
              </text:list-item>
              <text:list-item>
                <text:p text:style-name="P121">Możliwość przejęcia zdalnego pulpitu </text:p>
              </text:list-item>
              <text:list-item>
                <text:p text:style-name="P121">Możliwość podmontowania wirtualnego napędu </text:p>
              </text:list-item>
              <text:list-item>
                <text:p text:style-name="P121">Kreator umożliwiający dostosowanie akcji dla wybranych alertów </text:p>
              </text:list-item>
              <text:list-item>
                <text:p text:style-name="P121">Możliwość importu plików MIB </text:p>
              </text:list-item>
              <text:list-item>
                <text:p text:style-name="P121">Przesyłanie alertów „as-is” do innych konsol firm trzecich </text:p>
              </text:list-item>
              <text:list-item>
                <text:p text:style-name="P121">Możliwość definiowania ról administratorów </text:p>
              </text:list-item>
              <text:list-item>
                <text:p text:style-name="P121">Możliwość zdalnej aktualizacji oprogramowania wewnętrznego <text:soft-page-break/>serwerów </text:p>
              </text:list-item>
              <text:list-item>
                <text:p text:style-name="P121">Aktualizacja oparta o wybranie źródła bibliotek (lokalna, on-line producenta oferowanego rozwiązania) </text:p>
              </text:list-item>
              <text:list-item>
                <text:p text:style-name="P121">Możliwość instalacji oprogramowania wewnętrznego bez potrzeby instalacji agenta </text:p>
              </text:list-item>
              <text:list-item>
                <text:p text:style-name="P121">Możliwość automatycznego generowania i zgłaszania incydentów awarii bezpośrednio do centrum serwisowego producenta serwerów </text:p>
              </text:list-item>
              <text:list-item>
                <text:p text:style-name="P121">Moduł raportujący pozwalający na wygenerowanie następujących informacji: nr seryjne sprzętu, konfiguracja poszczególnych urządzeń, wersje oprogramowania wewnętrznego, obsadzenie slotów PCI i gniazd pamięci, informację o maszynach wirtualnych, aktualne informacje o stanie i poziomie gwarancji, adresy IP kart sieciowych, występujących alertów, MAC adresów kart sieciowych, stanie poszczególnych komponentów serwera. </text:p>
              </text:list-item>
              <text:list-item>
                <text:p text:style-name="P121">Możliwość tworzenia sprzętowej konfiguracji bazowej i na jej podst<text:span text:style-name="T41">a</text:span>wie weryfikacji środowiska w celu wykrycia rozbieżności. </text:p>
              </text:list-item>
              <text:list-item>
                <text:p text:style-name="P121">Wdrażanie serwerów, rozwiązań modularnych oraz przełączników sieciowych w op<text:span text:style-name="T41">a</text:span>rciu o profile </text:p>
              </text:list-item>
              <text:list-item>
                <text:p text:style-name="P121">Możliwość migracji ustawień serwera wraz z wirtualnymi adresami sieciowymi (MAC, WWN, IQN) między urządzeniami. </text:p>
              </text:list-item>
              <text:list-item>
                <text:p text:style-name="P121">Tworzenie gotowych paczek informacji umożliwiających zdiagnozowanie awarii urządzenia przez serwis producenta. </text:p>
              </text:list-item>
              <text:list-item>
                <text:p text:style-name="P121">Zdalne uruchamianie diagnostyki serwera. </text:p>
              </text:list-item>
              <text:list-item>
                <text:p text:style-name="P121">Dedykowana aplikacja na urządzenia mobilne integrująca się z wyżej opisanymi oprogramowaniem zarz<text:span text:style-name="T41">ą</text:span>dzającym. </text:p>
              </text:list-item>
              <text:list-item>
                <text:p text:style-name="P122">Oprogramowanie dostarczane jako wirtualny appliance dla KVM, ESXi i Hyper-V. </text:p>
              </text:list-item>
            </text:list>
          </table:table-cell>
          <table:table-cell table:style-name="Tabela1.C19" office:value-type="string">
            <text:list xml:id="list74846074323620" text:continue-numbering="true" text:style-name="WWNum2">
              <text:list-header>
                <text:p text:style-name="P122"/>
              </text:list-header>
            </text:list>
          </table:table-cell>
        </table:table-row>
        <table:table-row table:style-name="Tabela1.20">
          <table:table-cell table:style-name="Tabela1.A20" office:value-type="string">
            <text:p text:style-name="P26">Certyfikaty</text:p>
          </table:table-cell>
          <table:table-cell table:style-name="Tabela1.B20" office:value-type="string">
            <text:p text:style-name="P47">Serwer musi być wyprodukowany zgodnie z normą ISO-9001:2015 oraz ISO-14001. <text:line-break/>Serwer musi posiadać deklarację CE.<text:line-break/>Oferowany serwer musi znajdować się na liście Windows Server Catalog i posiadać status „Certified for Windows” dla systemów Microsoft Windows 2016, Microsoft Windows 2019.</text:p>
          </table:table-cell>
          <table:table-cell table:style-name="Tabela1.C20" office:value-type="string">
            <text:p text:style-name="P47"/>
          </table:table-cell>
        </table:table-row>
        <table:table-row table:style-name="Tabela1.21">
          <table:table-cell table:style-name="Tabela1.A21" office:value-type="string">
            <text:p text:style-name="P26">Warunki gwarancji</text:p>
          </table:table-cell>
          <table:table-cell table:style-name="Tabela1.B21" office:value-type="string">
            <text:p text:style-name="P51">Minimum 5 lat gwarancji producenta, z czasem reakcji do następnego dnia roboczego od przyjęcia zgłoszenia, możliwość zgłaszania awarii 24x7x365 poprzez ogólnopolską linię telefoniczną producenta. </text:p>
            <text:p text:style-name="P19">Zamawiający wymaga od podmiotu realizującego serwis lub producenta sprzętu dołączenia do oferty oświadczenia, że w przypadku wystąpienia awarii dysku twardego w urządzeniu objętym aktywnym wparciem technicznym, uszkodzony dysk twardy pozostaje u Zamawiającego. </text:p>
            <text:p text:style-name="P21">Firma serwisująca musi posiadać ISO 9001:2008 na świadczenie usług serwisowych oraz posiadać autoryzacje producenta urządzeń. <text:s/></text:p>
            <text:p text:style-name="P21">Serwis urządzeń będzie realizowany bezpośrednio przez Producenta i/lub we współpracy z Autoryzowanym Partnerem Serwisowym Producenta.</text:p>
            <text:p text:style-name="P53">Możliwość rozszerzenia gwarancji przez producenta do 7 lat.</text:p>
            <text:p text:style-name="P53"/>
            <text:p text:style-name="P52">Możliwość sprawdzenia statusu gwarancji poprzez stronę producenta podając unikatowy numer urządzenia oraz pobieranie uaktualnień mikrokodu oraz sterowników nawet w przypadku wygaśnięcia gwarancji serwera</text:p>
          </table:table-cell>
          <table:table-cell table:style-name="Tabela1.C2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>…………</text:p>
            <text:p text:style-name="P54">należy podać okres gwarancji</text:p>
          </table:table-cell>
        </table:table-row>
        <text:soft-page-break/>
        <table:table-row table:style-name="Tabela1.22">
          <table:table-cell table:style-name="Tabela1.A22" office:value-type="string">
            <text:p text:style-name="P26">Dokumentacja użytkownika</text:p>
          </table:table-cell>
          <table:table-cell table:style-name="Tabela1.B22" office:value-type="string">
            <text:p text:style-name="P19">Zamawiający wymaga dokumentacji w języku polskim lub angi<text:span text:style-name="T19">e</text:span>lskim.</text:p>
            <text:p text:style-name="P23">Możliwość telefonicznego sprawdzenia konfiguracji sprzętowej serwera oraz warunków gwarancji po podaniu numeru seryjnego bezpośrednio u producenta lub jego przedstawiciela.</text:p>
          </table:table-cell>
          <table:table-cell table:style-name="Tabela1.C22" office:value-type="string">
            <text:p text:style-name="P20"/>
          </table:table-cell>
        </table:table-row>
      </table:table>
      <text:p text:style-name="P58"/>
      <text:p text:style-name="P58"/>
      <text:p text:style-name="P10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67"/>
            <text:p text:style-name="P69">Serwerowy System Operacyjny</text:p>
            <text:p text:style-name="P68">Zamawiający wymaga dostarczenia 1 licencji Serwerowego Systemu Operacyjnego (SSO) 64 bit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8">L.p.</text:p>
          </table:table-cell>
          <table:table-cell table:style-name="Tabela7.B2" office:value-type="string">
            <text:p text:style-name="P73"/>
          </table:table-cell>
          <table:table-cell table:style-name="Tabela7.B2" office:value-type="string">
            <text:p text:style-name="P68">Minimalne wymagania</text:p>
          </table:table-cell>
          <table:table-cell table:style-name="Tabela7.B2" office:value-type="string">
            <text:p text:style-name="P68">Oferowane oprogramowanie/parametr</text:p>
            <text:p text:style-name="P71">Spełnia</text:p>
            <text:p text:style-name="P71">Tak / Nie</text:p>
          </table:table-cell>
        </table:table-row>
        <table:table-row table:style-name="Tabela7.3">
          <table:table-cell table:style-name="Tabela7.A2" office:value-type="string">
            <text:p text:style-name="P74">1</text:p>
          </table:table-cell>
          <table:table-cell table:style-name="Tabela7.B2" office:value-type="string">
            <text:p text:style-name="P74">W zakresie licencji</text:p>
          </table:table-cell>
          <table:table-cell table:style-name="Tabela7.B2" office:value-type="string">
            <text:p text:style-name="P72"><text:span text:style-name="T39">Microsoft Windows Server  </text:span><text:span text:style-name="T6">Standard</text:span><text:span text:style-name="T39"> 2022 z możliwością obniżenia wersji systemu do Microsoft Windows Server 2016  DataCenter 64-bit </text:span><text:span text:style-name="T6">lub</text:span><text:span text:style-name="T39"> </text:span><text:span text:style-name="T6">równoważny</text:span><text:span text:style-name="T39"> dla dostarczan</text:span><text:span text:style-name="T40">ego</text:span><text:span text:style-name="T39"> w tym postępowaniu serwer</text:span><text:span text:style-name="T40">a</text:span></text:p>
            <text:p text:style-name="P70">Jako równoważne rozumie się:</text:p>
            <text:p text:style-name="P77">Obsługa następujących ról: </text:p>
            <text:list xml:id="list4103452735" text:style-name="WWNum3">
              <text:list-item>
                <text:p text:style-name="P124">Serwer usług katalogowych zgodny z Active Directory, </text:p>
              </text:list-item>
              <text:list-item>
                <text:p text:style-name="P124">Serwer DNS, </text:p>
              </text:list-item>
              <text:list-item>
                <text:p text:style-name="P124">Serwer Plików, </text:p>
              </text:list-item>
              <text:list-item>
                <text:p text:style-name="P124">Serwer Internetowych usług informacyjnych zgodny z Microsoft IIS 8, </text:p>
              </text:list-item>
              <text:list-item>
                <text:p text:style-name="P124">Serwer DHCP, </text:p>
              </text:list-item>
              <text:list-item>
                <text:p text:style-name="P124">Serwer wydruku, </text:p>
              </text:list-item>
              <text:list-item>
                <text:p text:style-name="P124">Serwer zasad sieciowych z obsługą serwera RADIUS; </text:p>
              </text:list-item>
              <text:list-item>
                <text:p text:style-name="P124">Obsługa .NET Framework 4.5., </text:p>
              </text:list-item>
              <text:list-item>
                <text:p text:style-name="P124">Wbudowana zapora internetowa (firewall) z obsługą definiowanych reguł dla ochrony połączeń internetowych i intranetowych, graficzny interfejs użytkownika,</text:p>
              </text:list-item>
              <text:list-item>
                <text:p text:style-name="P124">Możliwość automatycznej aktualizacji w oparciu o poprawki publikowane przez producenta wraz z dostępnością bezpłatnego rozwiązania producenta SSO umożliwiającego lokalną dystrybucję poprawek zatwierdzonych przez administratora, bez połączenia z siecią Internet na stacje robocze, serwery z systemem Windows wykorzystywane przez Zamawiającego, </text:p>
              </text:list-item>
              <text:list-item>
                <text:p text:style-name="P124">Zdalna dystrybucja oprogramowania na stacje robocze, serwery Windows  bez konieczności instalowania na w/w stacjach jakichkolwiek agentów,</text:p>
              </text:list-item>
            </text:list>
            <text:p text:style-name="P76">Możliwość instalacji na dostarczonym SSO oprogramowania wszystkich składników Platformy.</text:p>
          </table:table-cell>
          <table:table-cell table:style-name="Tabela7.B2" office:value-type="string">
            <text:p text:style-name="P79">……………………….<text:line-break/>należy podać nazwę i wersję oferowanego oprogramowania </text:p>
            <text:p text:style-name="P79"/>
            <text:p text:style-name="P79"/>
            <text:p text:style-name="P79"/>
          </table:table-cell>
        </table:table-row>
        <text:soft-page-break/>
        <table:table-row table:style-name="Tabela7.4">
          <table:table-cell table:style-name="Tabela7.A2" office:value-type="string">
            <text:p text:style-name="P74">2</text:p>
          </table:table-cell>
          <table:table-cell table:style-name="Tabela7.B2" table:number-rows-spanned="3" office:value-type="string">
            <text:p text:style-name="P74">Równoważność w zakresie licencji</text:p>
          </table:table-cell>
          <table:table-cell table:style-name="Tabela7.B2" office:value-type="string">
            <text:p text:style-name="P81">Licencja uprawniająca do bezterminowego, nieograniczonego czasowo korzystania <text:s text:c="34"/>z oprogramowania. Licencja umożliwiająca instalację jednej kopii oprogramowania na serwerze fizycznym <text:s text:c="12"/>i nieograniczonej ilości kopii oprogramowania <text:s text:c="22"/>w środowisku wirtualnym. Najnowsza, dostępna <text:s text:c="20"/>w momencie składania oferty wersja oprogramowania, z możliwością legalnej instalacji co najmniej dwóch wersji wcześniejszych;</text:p>
            <text:p text:style-name="P76"/>
          </table:table-cell>
          <table:table-cell table:style-name="Tabela7.B2" office:value-type="string">
            <text:p text:style-name="P74"><text:s/></text:p>
          </table:table-cell>
        </table:table-row>
        <table:table-row table:style-name="Tabela7.5">
          <table:table-cell table:style-name="Tabela7.A2" office:value-type="string">
            <text:p text:style-name="P74">3</text:p>
          </table:table-cell>
          <table:covered-table-cell table:style-name="Tabela7.B2"/>
          <table:table-cell table:style-name="Tabela7.B2" office:value-type="string">
            <text:p text:style-name="P72"><text:span text:style-name="T39">Zamawiający wymaga dostarczenia legalnej licencji na SSO uprawniającej Zamawiającego do nieograniczonego czasowo używania oprogramowania</text:span><text:span text:style-name="T6">. </text:span><text:span text:style-name="T39">Zamawiający nie dopuszcza odsprzedaży używanych licencji. Niedopuszczalne jest dostarczenie licencji, dla których niemożliwe jest spełnienie warunków ich używania. Zamawiający dopuszcza możliwość przeprowadzenia weryfikacji oryginalności dostarczonego systemu operacyjnego u Producenta oprogramowania jako element procedury odbioru.</text:span></text:p>
            <text:p text:style-name="P76"/>
          </table:table-cell>
          <table:table-cell table:style-name="Tabela7.B2" office:value-type="string">
            <text:p text:style-name="P74"><text:s/></text:p>
          </table:table-cell>
        </table:table-row>
        <table:table-row table:style-name="Tabela7.6">
          <table:table-cell table:style-name="Tabela7.A2" office:value-type="string">
            <text:p text:style-name="P74">4</text:p>
          </table:table-cell>
          <table:covered-table-cell table:style-name="Tabela7.B2"/>
          <table:table-cell table:style-name="Tabela7.B2" office:value-type="string">
            <text:p text:style-name="P76">W ramach dostawy należy dostarczyć taką ilość licencji aby spełnić wymagania licencyjne producenta oprogramowania dla serwerów o oferowanych parametrach (opisanych w punkcie Serwer).</text:p>
          </table:table-cell>
          <table:table-cell table:style-name="Tabela7.B2" office:value-type="string">
            <text:p text:style-name="P79"><text:s/></text:p>
          </table:table-cell>
        </table:table-row>
        <table:table-row table:style-name="Tabela7.7">
          <table:table-cell table:style-name="Tabela7.A2" office:value-type="string">
            <text:p text:style-name="P75">5</text:p>
            <text:p text:style-name="P74"/>
          </table:table-cell>
          <table:table-cell table:style-name="Tabela7.B2" office:value-type="string">
            <text:p text:style-name="P74">Równoważność w zakresie funkcjonalności</text:p>
          </table:table-cell>
          <table:table-cell table:style-name="Tabela7.B2" office:value-type="string">
            <text:p text:style-name="P78">Pełna obsługa wszystkich podzespołów serwerów będących składnikiem niniejszego zamówienia.</text:p>
          </table:table-cell>
          <table:table-cell table:style-name="Tabela7.B2" office:value-type="string">
            <text:p text:style-name="P74"><text:s/></text:p>
          </table:table-cell>
        </table:table-row>
        <table:table-row table:style-name="Tabela7.6">
          <table:table-cell table:style-name="Tabela7.A2" office:value-type="string">
            <text:p text:style-name="P74">6</text:p>
          </table:table-cell>
          <table:table-cell table:style-name="Tabela7.B2" office:value-type="string">
            <text:p text:style-name="P74">Licencje dostępowe</text:p>
          </table:table-cell>
          <table:table-cell table:style-name="Tabela7.B2" office:value-type="string">
            <text:p text:style-name="P57">Dodatkowo Zamawiający wymaga dostarczenia 30 sztuk licencji dostępowych(CAL) w wersji na urządzenia (CAL Device <text:s/>)</text:p>
          </table:table-cell>
          <table:table-cell table:style-name="Tabela7.B2" office:value-type="string">
            <text:p text:style-name="P74"><text:s/></text:p>
          </table:table-cell>
        </table:table-row>
      </table:table>
      <text:p text:style-name="P8">2. Stacja robocza typu AIO – 12 szt.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307547978400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Nazwa komponentu</text:p>
          </table:table-cell>
          <table:table-cell table:style-name="Tabela2.A1" office:value-type="string">
            <text:p text:style-name="P9">Wymagane minimalne parametry techniczne komputerów</text:p>
          </table:table-cell>
          <table:table-cell table:style-name="Tabela2.D1" office:value-type="string">
            <text:p text:style-name="P28">Spełnia <text:line-break/>TAK/NIE</text:p>
          </table:table-cell>
        </table:table-row>
        <table:table-row table:style-name="TableLine2307547985600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1">Typ</text:p>
          </table:table-cell>
          <table:table-cell table:style-name="Tabela2.A2" office:value-type="string">
            <text:p text:style-name="Table_20_Contents">Komputer stacjonarny. W ofercie wymagane jest podanie modelu oraz producenta.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79264"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1">Przeznaczenie</text:p>
          </table:table-cell>
          <table:table-cell table:style-name="Tabela2.A2" office:value-type="string">
            <text:p text:style-name="Table_20_Contents">Komputer będzie wykorzystywany dla potrzeb aplikacji biurowych, aplikacji edukacyjnych, aplikacji obliczeniowych, dostępu do Internetu oraz poczty elektronicznej, jako lokalna baza danych.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87616"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1">Obudowa</text:p>
          </table:table-cell>
          <table:table-cell table:style-name="Tabela2.A2" office:value-type="string">
            <text:p text:style-name="Table_20_Contents"><text:s text:c="4"/>• zintegrowana z monitorem (AIO)</text:p>
            <text:p text:style-name="Table_20_Contents"><text:s text:c="4"/>• Obudowa trwale oznaczona nazwą producenta, nazwą komputera, part numerem, numerem seryjnym</text:p>
            <text:p text:style-name="Table_20_Contents"><text:s text:c="4"/>• Podstawa musi umożliwiać regulację kąta pionie w zakresie -5 do 16 stopni, w poziomie -45 do +45 stopni oraz wysokości min do 100mm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89056">
          <table:table-cell table:style-name="Tabela2.A2" office:value-type="string">
            <text:p text:style-name="P11">4.</text:p>
          </table:table-cell>
          <table:table-cell table:style-name="Tabela2.A2" office:value-type="string">
            <text:p text:style-name="P11">Ekran</text:p>
          </table:table-cell>
          <table:table-cell table:style-name="Tabela2.A2" office:value-type="string">
            <text:p text:style-name="Table_20_Contents">Przekątna: min 23,8”</text:p>
            <text:p text:style-name="Table_20_Contents">Rozdzielczość: min. FHD (1920x1080) IPS lub WVA lub MVA, matowa, podświetlenie LED, 250nits, kąty widzenia min. 170 stopni w pionie i poziomie. 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78112">
          <table:table-cell table:style-name="Tabela2.A2" office:value-type="string">
            <text:p text:style-name="P11">5.</text:p>
          </table:table-cell>
          <table:table-cell table:style-name="Tabela2.A2" office:value-type="string">
            <text:p text:style-name="P9">Chipset</text:p>
          </table:table-cell>
          <table:table-cell table:style-name="Tabela2.A2" office:value-type="string">
            <text:p text:style-name="Table_20_Contents">Dostosowany do zaoferowanego procesora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74656">
          <table:table-cell table:style-name="Tabela2.A2" office:value-type="string">
            <text:p text:style-name="P11">6.</text:p>
          </table:table-cell>
          <table:table-cell table:style-name="Tabela2.A2" office:value-type="string">
            <text:p text:style-name="P9">Płyta główna</text:p>
          </table:table-cell>
          <table:table-cell table:style-name="Tabela2.A2" office:value-type="string">
            <text:p text:style-name="Table_20_Contents">Zaprojektowana i wyprodukowana przez producenta komputera </text:p>
            <text:p text:style-name="Table_20_Contents">Wyposażona w min. 2 złącza do rozbudowy dysków z czego jedno obsługujące dysk SSD PCIe NVMe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78688">
          <table:table-cell table:style-name="Tabela2.A2" office:value-type="string">
            <text:p text:style-name="P11">7.</text:p>
          </table:table-cell>
          <table:table-cell table:style-name="Tabela2.A2" office:value-type="string">
            <text:p text:style-name="P9">Procesor</text:p>
          </table:table-cell>
          <table:table-cell table:style-name="Tabela2.A2" office:value-type="string">
            <text:p text:style-name="Table_20_Contents">Procesor klasy x86, zaprojektowany do pracy w komputerach stacjonarnych, Intel® Core™ i5-1240P <text:span text:style-name="T2">lub równoważny</text:span> na poziomie wydajności liczonej w punktach na podstawie PerformanceTest w teście CPU Mark według wyników opublikowanych na http://www.cpubenchmark.net/. Wykonawca w składanej ofercie winien podać dokładny model oferowanego podzespołu.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88192">
          <table:table-cell table:style-name="Tabela2.A2" office:value-type="string">
            <text:p text:style-name="P11">8.</text:p>
          </table:table-cell>
          <table:table-cell table:style-name="Tabela2.A2" office:value-type="string">
            <text:p text:style-name="P9">Pamięć operacyjna</text:p>
          </table:table-cell>
          <table:table-cell table:style-name="Tabela2.A2" office:value-type="string">
            <text:p text:style-name="Table_20_Contents">min. 8 GB SODIMM DDR4-3200MHz</text:p>
            <text:p text:style-name="Table_20_Contents">Ilość banków pamięci: min. 2 szt.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86464">
          <table:table-cell table:style-name="Tabela2.A2" office:value-type="string">
            <text:p text:style-name="P11">9.</text:p>
          </table:table-cell>
          <table:table-cell table:style-name="Tabela2.A2" office:value-type="string">
            <text:p text:style-name="P9">Dysk twardy</text:p>
          </table:table-cell>
          <table:table-cell table:style-name="Tabela2.A2" office:value-type="string">
            <text:p text:style-name="Table_20_Contents">Min 256 GB SSD PCIe NVMe, umożliwiający odtworzenie systemu operacyjnego fabrycznie zainstalowanego na komputerze po awarii.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80704">
          <table:table-cell table:style-name="Tabela2.A2" office:value-type="string">
            <text:p text:style-name="P11">10.</text:p>
          </table:table-cell>
          <table:table-cell table:style-name="Tabela2.A2" office:value-type="string">
            <text:p text:style-name="P9">Napęd optyczny</text:p>
          </table:table-cell>
          <table:table-cell table:style-name="Tabela2.A2" office:value-type="string">
            <text:p text:style-name="Table_20_Contents">Wbudowany <text:s/><text:span text:style-name="T21">napęd </text:span>DVDRW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80992">
          <table:table-cell table:style-name="Tabela2.A2" office:value-type="string">
            <text:p text:style-name="P12">11.</text:p>
          </table:table-cell>
          <table:table-cell table:style-name="Tabela2.A2" office:value-type="string">
            <text:p text:style-name="P9">Karta graficzna</text:p>
          </table:table-cell>
          <table:table-cell table:style-name="Tabela2.A2" office:value-type="string">
            <text:p text:style-name="Table_20_Contents">Zintegrowana karta graficzna wykorzystująca pamięć RAM systemu dynamicznie przydzielaną na potrzeby grafiki w trybie UMA (Unified Memory Access) – z możliwością dynamicznego przydzielenia pamięci.</text:p>
          </table:table-cell>
          <table:table-cell table:style-name="Tabela2.D2" office:value-type="string">
            <text:p text:style-name="Table_20_Contents"/>
          </table:table-cell>
        </table:table-row>
        <text:soft-page-break/>
        <table:table-row table:style-name="TableLine2307547986752">
          <table:table-cell table:style-name="Tabela2.A2" office:value-type="string">
            <text:p text:style-name="P12">12.</text:p>
          </table:table-cell>
          <table:table-cell table:style-name="Tabela2.A2" office:value-type="string">
            <text:p text:style-name="P12">multimedia</text:p>
          </table:table-cell>
          <table:table-cell table:style-name="Tabela2.A2" office:value-type="string">
            <text:p text:style-name="Table_20_Contents">Wbudowana <text:span text:style-name="T21">karta dźwiękowa</text:span>, zgodna z HD Audio, wbudowane głośniki stereo 2 x 3W, wbudowany mikrofon, wbudowana kamera 5MP + IR z wbudowaną przesłoną mechaniczną umożliwiającą jej fizyczne zasłonięcia.</text:p>
            <text:p text:style-name="Table_20_Contents">Możliwość podłączenia zewnętrznego monitora wraz ze wsparciem rozdzielczości 4K w min. 30Hz.</text:p>
          </table:table-cell>
          <table:table-cell table:style-name="Tabela2.D2" office:value-type="string">
            <text:p text:style-name="Table_20_Contents"/>
          </table:table-cell>
        </table:table-row>
        <table:table-row table:style-name="TableLine2307547981280">
          <table:table-cell table:style-name="Tabela2.A2" office:value-type="string">
            <text:p text:style-name="P12">13.</text:p>
          </table:table-cell>
          <table:table-cell table:style-name="Tabela2.A2" office:value-type="string">
            <text:p text:style-name="P12">Karta sieciowa</text:p>
            <text:p text:style-name="P12"/>
          </table:table-cell>
          <table:table-cell table:style-name="Tabela2.A2" office:value-type="string">
            <text:p text:style-name="P106">LAN 10/100/1000 Mbit/s z funkcją Wake on LAN</text:p>
            <text:p text:style-name="P106">WiFi 6 + Bluetooth min. 5.1</text:p>
          </table:table-cell>
          <table:table-cell table:style-name="Tabela2.D2" office:value-type="string">
            <text:p text:style-name="P106"/>
          </table:table-cell>
        </table:table-row>
        <table:table-row table:style-name="TableLine2307547987904">
          <table:table-cell table:style-name="Tabela2.A2" office:value-type="string">
            <text:p text:style-name="P12">14.</text:p>
          </table:table-cell>
          <table:table-cell table:style-name="Tabela2.A2" office:value-type="string">
            <text:p text:style-name="P12">Porty/złącza</text:p>
          </table:table-cell>
          <table:table-cell table:style-name="Tabela2.A2" office:value-type="string">
            <text:p text:style-name="P106">Wbudowane (minimum): HDMI-out, 4 x USB z czego min. 2 x USB 3.2 Gen 2, 1 x RJ 45 (LAN), 1 x wyjście na słuchawki/wejście na mikrofon (combo). Wymagana ilość portów nie może być osiągnięta w wyniku stosowania konwerterów, przejściówek itp.</text:p>
          </table:table-cell>
          <table:table-cell table:style-name="Tabela2.D2" office:value-type="string">
            <text:p text:style-name="P106"/>
          </table:table-cell>
        </table:table-row>
        <table:table-row table:style-name="TableLine2307547975232">
          <table:table-cell table:style-name="Tabela2.A2" office:value-type="string">
            <text:p text:style-name="P12">15.</text:p>
          </table:table-cell>
          <table:table-cell table:style-name="Tabela2.A2" office:value-type="string">
            <text:p text:style-name="P12">Klawiatura/mysz</text:p>
            <text:p text:style-name="P12"/>
          </table:table-cell>
          <table:table-cell table:style-name="Tabela2.A2" office:value-type="string">
            <text:p text:style-name="P106">klawiatura <text:s/>USB w układzie polski programisty.<text:line-break/>mysz USB z rolką (scroll) </text:p>
          </table:table-cell>
          <table:table-cell table:style-name="Tabela2.D2" office:value-type="string">
            <text:p text:style-name="P106"/>
          </table:table-cell>
        </table:table-row>
        <table:table-row table:style-name="TableLine2307547983584">
          <table:table-cell table:style-name="Tabela2.A2" office:value-type="string">
            <text:p text:style-name="P12">16.</text:p>
          </table:table-cell>
          <table:table-cell table:style-name="Tabela2.A2" office:value-type="string">
            <text:p text:style-name="P12">Zasilacz</text:p>
          </table:table-cell>
          <table:table-cell table:style-name="Tabela2.A2" office:value-type="string">
            <text:p text:style-name="P106">Zasilacz o sprawności minimum 89% o mocy nie większej niż 100W. </text:p>
          </table:table-cell>
          <table:table-cell table:style-name="Tabela2.D2" office:value-type="string">
            <text:p text:style-name="P106"/>
          </table:table-cell>
        </table:table-row>
        <table:table-row table:style-name="TableLine2307547976384">
          <table:table-cell table:style-name="Tabela2.A2" office:value-type="string">
            <text:p text:style-name="P12">17.</text:p>
          </table:table-cell>
          <table:table-cell table:style-name="Tabela2.A2" office:value-type="string">
            <text:p text:style-name="P12">System operacyjny</text:p>
          </table:table-cell>
          <table:table-cell table:style-name="Tabela2.A2" office:value-type="string">
            <text:p text:style-name="P106">Microsoft Windows 11 Pro 64 bit lub system operacyjny klasy PC, który spełnia następujące wymagania poprzez wbudowane mechanizmy, bez użycia dodatkowych aplikacji:</text:p>
            <text:p text:style-name="P106">1.<text:tab/>Dostępne dwa rodzaje graficznego interfejsu użytkownika:</text:p>
            <text:p text:style-name="P106">a.<text:tab/>Klasyczny, umożliwiający obsługę przy pomocy klawiatury i myszy,</text:p>
            <text:p text:style-name="P106">b.<text:tab/>Dotykowy umożliwiający sterowanie dotykiem na urządzeniach typu tablet lub monitorach dotykowych</text:p>
            <text:p text:style-name="P106">2.<text:tab/>Funkcje związane z obsługą komputerów typu tablet, z wbudowanym modułem „uczenia się” pisma użytkownika – obsługa języka polskiego</text:p>
            <text:p text:style-name="P106">3.<text:tab/>Interfejs użytkownika dostępny w wielu językach do wyboru – w tym polskim i angielskim</text:p>
            <text:p text:style-name="P106">4.<text:tab/>Możliwość tworzenia pulpitów wirtualnych, przenoszenia aplikacji pomiędzy pulpitami i przełączanie się pomiędzy pulpitami za pomocą skrótów klawiaturowych lub GUI.</text:p>
            <text:p text:style-name="P106">5.<text:tab/>Wbudowane w system operacyjny minimum dwie przeglądarki Internetowe</text:p>
            <text:p text:style-name="P106">6.<text:tab/>Zintegrowany z systemem moduł wyszukiwania informacji (plików różnego typu, tekstów, metadanych) dostępny z kilku poziomów: poziom menu, poziom otwartego okna systemu operacyjnego; system wyszukiwania oparty na konfigurowalnym przez użytkownika module indeksacji zasobów lokalnych,</text:p>
            <text:p text:style-name="P106">7.<text:tab/>Zlokalizowane w języku polskim, co najmniej <text:soft-page-break/>następujące elementy: menu, pomoc, komunikaty systemowe, menedżer plików.</text:p>
            <text:p text:style-name="P106">8.<text:tab/>Graficzne środowisko instalacji i konfiguracji dostępne w języku polskim</text:p>
            <text:p text:style-name="P106">9.<text:tab/>Wbudowany system pomocy w języku polskim.</text:p>
            <text:p text:style-name="P106">10.<text:tab/>Możliwość przystosowania stanowiska dla osób niepełnosprawnych (np. słabo widzących).</text:p>
            <text:p text:style-name="P106">11.<text:tab/>Możliwość dokonywania aktualizacji i poprawek systemu poprzez mechanizm zarządzany przez administratora systemu Zamawiającego.</text:p>
            <text:p text:style-name="P106">12.<text:tab/>Możliwość dostarczania poprawek do systemu operacyjnego w modelu peer-to-peer.</text:p>
            <text:p text:style-name="P106">13.<text:tab/>Możliwość sterowania czasem dostarczania nowych wersji systemu operacyjnego, możliwość centralnego opóźniania dostarczania nowej wersji o minimum 4 miesiące.</text:p>
            <text:p text:style-name="P106">14.<text:tab/>Zabezpieczony hasłem hierarchiczny dostęp do systemu, konta i profile użytkowników zarządzane zdalnie; praca systemu w trybie ochrony kont użytkowników.</text:p>
            <text:p text:style-name="P106">15.<text:tab/>Możliwość dołączenia systemu do usługi katalogowej on-premise lub w chmurze.</text:p>
            <text:p text:style-name="P106">16.<text:tab/>Umożliwienie zablokowania urządzenia w ramach danego konta tylko do uruchamiania wybranej aplikacji - tryb "kiosk".</text:p>
            <text:p text:style-name="P106">17.<text:tab/>Możliwość automatycznej synchronizacji plików i folderów roboczych znajdujących się na firmowym serwerze plików w centrum danych z prywatnym urządzeniem, bez konieczności łączenia się z siecią VPN z poziomu folderu użytkownika zlokalizowanego w centrum danych firmy.</text:p>
            <text:p text:style-name="P106">18.<text:tab/>Zdalna pomoc i współdzielenie aplikacji – możliwość zdalnego przejęcia sesji zalogowanego użytkownika celem rozwiązania problemu z komputerem.</text:p>
            <text:p text:style-name="P106">19.<text:tab/>Transakcyjny system plików pozwalający na stosowanie przydziałów (ang. quota) na dysku dla użytkowników oraz zapewniający większą niezawodność i pozwalający tworzyć kopie zapasowe.</text:p>
            <text:p text:style-name="P106">20.<text:tab/>Oprogramowanie dla tworzenia kopii zapasowych (Backup); automatyczne wykonywanie kopii plików z możliwością automatycznego przywrócenia wersji wcześniejszej.</text:p>
            <text:p text:style-name="P106">21.<text:tab/>Możliwość przywracania obrazu plików systemowych do uprzednio zapisanej postaci.</text:p>
            <text:p text:style-name="P106">22.<text:tab/>Możliwość przywracania systemu operacyjnego do stanu początkowego z pozostawieniem plików użytkownika.</text:p>
            <text:p text:style-name="P106">23.<text:tab/>Możliwość blokowania lub dopuszczania dowolnych urządzeń peryferyjnych za pomocą polityk grupowych (np. przy użyciu numerów identyfikacyjnych sprzętu)."</text:p>
            <text:p text:style-name="P106">24.<text:tab/>Wbudowany mechanizm wirtualizacji typu hypervisor."</text:p>
            <text:p text:style-name="P106"><text:soft-page-break/>25.<text:tab/>Wbudowana możliwość zdalnego dostępu do systemu i pracy zdalnej z wykorzystaniem pełnego interfejsu graficznego.</text:p>
            <text:p text:style-name="P106">26.<text:tab/>Dostępność bezpłatnych biuletynów bezpieczeństwa związanych z działaniem systemu operacyjnego.</text:p>
            <text:p text:style-name="P106">27.<text:tab/>Wbudowana zapora internetowa (firewall) dla ochrony połączeń internetowych, zintegrowana z systemem konsola do zarządzania ustawieniami zapory i regułami IP v4 i v6.</text:p>
            <text:p text:style-name="P106">28.<text:tab/>Identyfikacja sieci komputerowych, do których jest podłączony system operacyjny, zapamiętywanie ustawień i przypisywanie do min. 3 kategorii bezpieczeństwa (z predefiniowanymi odpowiednio do kategorii ustawieniami zapory sieciowej, udostępniania plików itp.).</text:p>
            <text:p text:style-name="P106">29.<text:tab/>Możliwość zdefiniowania zarządzanych aplikacji w taki sposób aby automatycznie szyfrowały pliki na poziomie systemu plików. Blokowanie bezpośredniego kopiowania treści między aplikacjami zarządzanymi a niezarządzanymi.</text:p>
            <text:p text:style-name="P106">30.<text:tab/>Wbudowany system uwierzytelnienia dwuskładnikowego oparty o certyfikat lub klucz prywatny oraz PIN lub uwierzytelnienie biometryczne.</text:p>
            <text:p text:style-name="P106">31.<text:tab/>Wbudowane mechanizmy ochrony antywirusowej i przeciw złośliwemu oprogramowaniu z zapewnionymi bezpłatnymi aktualizacjami.</text:p>
            <text:p text:style-name="P106">32.<text:tab/>Wbudowany system szyfrowania dysku twardego ze wsparciem modułu TPM</text:p>
            <text:p text:style-name="P106">33.<text:tab/>Możliwość tworzenia i przechowywania kopii zapasowych kluczy odzyskiwania do szyfrowania dysku w usługach katalogowych.</text:p>
            <text:p text:style-name="P106">34.<text:tab/>Możliwość tworzenia wirtualnych kart inteligentnych.</text:p>
            <text:p text:style-name="P106">35.<text:tab/>Wsparcie dla firmware UEFI i funkcji bezpiecznego rozruchu (Secure Boot)</text:p>
            <text:p text:style-name="P106">36.<text:tab/>Wbudowany w system, wykorzystywany automatycznie przez wbudowane przeglądarki filtr reputacyjny URL.</text:p>
            <text:p text:style-name="P106">37.<text:tab/>Wsparcie dla IPSEC oparte na politykach – wdrażanie IPSEC oparte na zestawach reguł definiujących ustawienia zarządzanych w sposób centralny.</text:p>
            <text:p text:style-name="P106">38.<text:tab/>Mechanizmy logowania w oparciu o:</text:p>
            <text:p text:style-name="P106">a.<text:tab/>Login i hasło,</text:p>
            <text:p text:style-name="P106">b.<text:tab/>Karty inteligentne i certyfikaty (smartcard),</text:p>
            <text:p text:style-name="P106">c.<text:tab/>Wirtualne karty inteligentne i certyfikaty (logowanie w oparciu o certyfikat chroniony poprzez moduł TPM),</text:p>
            <text:p text:style-name="P106">d.<text:tab/>Certyfikat/Klucz i PIN</text:p>
            <text:p text:style-name="P106">e.<text:tab/>Certyfikat/Klucz i uwierzytelnienie biometryczne</text:p>
            <text:p text:style-name="P106">39.<text:tab/>Wsparcie dla uwierzytelniania na bazie Kerberos v. 5</text:p>
            <text:p text:style-name="P106">40.<text:tab/>Wbudowany agent do zbierania danych na temat zagrożeń na stacji roboczej.</text:p>
            <text:p text:style-name="P106">41.<text:tab/>Wsparcie .NET Framework 2.x, 3.x i 4.x – możliwość uruchomienia aplikacji działających we wskazanych <text:soft-page-break/>środowiskach</text:p>
            <text:p text:style-name="P106">42.<text:tab/>Wsparcie dla VBScript – możliwość uruchamiania interpretera poleceń</text:p>
            <text:p text:style-name="P106">43.<text:tab/>Wsparcie dla PowerShell 5.x – możliwość uruchamiania interpretera poleceń </text:p>
          </table:table-cell>
          <table:table-cell table:style-name="Tabela2.D2" office:value-type="string">
            <text:p text:style-name="P106"/>
          </table:table-cell>
        </table:table-row>
        <table:table-row table:style-name="TableLine2307547976672">
          <table:table-cell table:style-name="Tabela2.A2" office:value-type="string">
            <text:p text:style-name="P13">18.</text:p>
          </table:table-cell>
          <table:table-cell table:style-name="Tabela2.A2" office:value-type="string">
            <text:p text:style-name="P12">Certyfikaty i standardy</text:p>
          </table:table-cell>
          <table:table-cell table:style-name="Tabela2.A2" office:value-type="string">
            <text:p text:style-name="P106"><text:s text:c="4"/>• Certyfikat ISO9001 dla producenta sprzętu</text:p>
            <text:p text:style-name="P106"><text:s text:c="4"/>• Certyfikat ISO14001 dla producenta sprzętu</text:p>
            <text:p text:style-name="P106"><text:s text:c="4"/>• Certyfikat ISO50001 dla producenta sprzętu</text:p>
            <text:p text:style-name="P106"><text:s text:c="4"/>• Deklaracja zgodności CE</text:p>
            <text:p text:style-name="P106"><text:s text:c="4"/>• Ochrona oczu (min. Low Blue Light, Flicker Free, Ultra Low Noise)</text:p>
            <text:p text:style-name="P106"><text:s text:c="4"/>• Potwierdzenie spełnienia kryteriów środowiskowych, w tym zgodności z dyrektywą RoHS Unii Europejskiej o eliminacji substancji niebezpiecznych w postaci oświadczenia producenta jednostki</text:p>
          </table:table-cell>
          <table:table-cell table:style-name="Tabela2.D2" office:value-type="string">
            <text:p text:style-name="P106"/>
          </table:table-cell>
        </table:table-row>
        <table:table-row table:style-name="TableLine2307547985312">
          <table:table-cell table:style-name="Tabela2.A2" office:value-type="string">
            <text:p text:style-name="P13">19.</text:p>
          </table:table-cell>
          <table:table-cell table:style-name="Tabela2.A2" office:value-type="string">
            <text:p text:style-name="P12">Gwarancja</text:p>
          </table:table-cell>
          <table:table-cell table:style-name="Tabela2.A2" office:value-type="string">
            <text:p text:style-name="P116"><text:span text:style-name="T21">Minimalny czas trwania </text:span><text:span text:style-name="T42">gwarancji</text:span><text:span text:style-name="T21"> producenta wynosi 36 miesięcy w miejscu instalacji. </text:span></text:p>
            <text:p text:style-name="P106">Oświadczenie producenta komputera, że w przypadku niewywiązywania się z obowiązków gwarancyjnych oferenta lub firmy serwisującej, przejmie na siebie wszelkie zobowiązania związane z serwisem.</text:p>
          </table:table-cell>
          <table:table-cell table:style-name="Tabela2.D2" office:value-type="string">
            <text:p text:style-name="P116"/>
          </table:table-cell>
        </table:table-row>
        <table:table-row table:style-name="TableLine2307547977248">
          <table:table-cell table:style-name="Tabela2.A2" office:value-type="string">
            <text:p text:style-name="P13">20.</text:p>
          </table:table-cell>
          <table:table-cell table:style-name="Tabela2.A2" office:value-type="string">
            <text:p text:style-name="P12">Wsparcie techniczne producenta</text:p>
          </table:table-cell>
          <table:table-cell table:style-name="Tabela2.A2" office:value-type="string">
            <text:p text:style-name="P106">Bezpośredni kontakt z Autoryzowanym Partnerem Serwisowym Producenta (brak konieczności zgłaszania każdej usterki sprzętowej telefonicznie), mający na celu przyśpieszenie procesu diagnostyki i skrócenia czasu usunięcia usterki. </text:p>
            <text:p text:style-name="P106">Aktualna lista Autoryzowanych Partnerów Serwisowych dostępna na stronie Producenta komputera</text:p>
            <text:p text:style-name="P106"/>
            <text:p text:style-name="P106">Możliwość sprawdzenia aktualnego okresu i poziomu wsparcia technicznego dla urządzeń za pośrednictwem strony internetowej producenta.</text:p>
            <text:p text:style-name="P106"/>
            <text:p text:style-name="P106">Możliwość sprawdzenia konfiguracji sprzętowej komputera oraz warunków gwarancji po podaniu numeru seryjnego bezpośrednio na stronie producenta. </text:p>
          </table:table-cell>
          <table:table-cell table:style-name="Tabela2.D2" office:value-type="string">
            <text:p text:style-name="P106"/>
          </table:table-cell>
        </table:table-row>
      </table:table>
      <text:p text:style-name="P58"/>
      <text:p text:style-name="P60"/>
      <text:p text:style-name="P5">3. Laptopy – 10 szt.</text:p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307547981568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9">Nazwa komponentu</text:p>
          </table:table-cell>
          <table:table-cell table:style-name="Tabela3.A1" office:value-type="string">
            <text:p text:style-name="P9">Wymagane minimalne parametry techniczne komputerów</text:p>
          </table:table-cell>
          <table:table-cell table:style-name="Tabela3.D1" office:value-type="string">
            <text:p text:style-name="P29">Spełnia <text:line-break/>TAK/NIE</text:p>
          </table:table-cell>
        </table:table-row>
        <table:table-row table:style-name="TableLine2307547986176">
          <table:table-cell table:style-name="Tabela3.A2" office:value-type="string">
            <text:p text:style-name="P62">1.</text:p>
          </table:table-cell>
          <table:table-cell table:style-name="Tabela3.A2" office:value-type="string">
            <text:p text:style-name="P11">Typ</text:p>
          </table:table-cell>
          <table:table-cell table:style-name="Tabela3.A2" office:value-type="string">
            <text:p text:style-name="Table_20_Contents">Komputer <text:span text:style-name="T22">przenośny typu Laptop</text:span>. W ofercie wymagane jest podanie modelu oraz producenta.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55440">
          <table:table-cell table:style-name="Tabela3.A2" office:value-type="string">
            <text:p text:style-name="P62">2.</text:p>
          </table:table-cell>
          <table:table-cell table:style-name="Tabela3.A2" office:value-type="string">
            <text:p text:style-name="P11">Przeznaczenie</text:p>
          </table:table-cell>
          <table:table-cell table:style-name="Tabela3.A2" office:value-type="string">
            <text:p text:style-name="Table_20_Contents">Komputer przenośny będzie wykorzystywany dla potrzeb aplikacji biurowych, dostępu do sieci Internet, poczty elektronicznej.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70128">
          <table:table-cell table:style-name="Tabela3.A2" office:value-type="string">
            <text:p text:style-name="P62">3.</text:p>
          </table:table-cell>
          <table:table-cell table:style-name="Tabela3.A2" office:value-type="string">
            <text:p text:style-name="Table_20_Contents">Procesor</text:p>
            <text:p text:style-name="Table_20_Contents"/>
            <text:p text:style-name="Table_20_Contents"/>
          </table:table-cell>
          <table:table-cell table:style-name="Tabela3.A2" office:value-type="string">
            <text:p text:style-name="P102">Procesor wielordzeniowy ze zintegrowaną grafiką, zaprojektowany do pracy w komputerach przenośnych klasy x86, o wydajności liczonej w punktach równej lub wyższej procesorowi Intel Core i5-1235U <text:s/>na podstawie PerformanceTest w teście CPU Mark według wyników opublikowanych na http://www.cpubenchmark.net/. Wykonawca <text:s/>w składanej ofercie winien podać dokładny model oferowanego podzespołu. <text:span text:style-name="T23">(Do oferty należy załączyć wydruk z przeprowadzonych testów na konfiguracji identycznej z zaoferowaną lub link do strony producenta testu z opublikowanym wynikiem).</text:span></text:p>
          </table:table-cell>
          <table:table-cell table:style-name="Tabela3.D2" office:value-type="string">
            <text:p text:style-name="P102"/>
          </table:table-cell>
        </table:table-row>
        <table:table-row table:style-name="TableLine2307548362064">
          <table:table-cell table:style-name="Tabela3.A2" office:value-type="string">
            <text:p text:style-name="P62">4.</text:p>
          </table:table-cell>
          <table:table-cell table:style-name="Tabela3.A2" office:value-type="string">
            <text:p text:style-name="Table_20_Contents">Pamięć operacyjna RAM</text:p>
          </table:table-cell>
          <table:table-cell table:style-name="Tabela3.A2" office:value-type="string">
            <text:p text:style-name="Table_20_Contents">Min. 16 GB 3200 MHz non-ECC</text:p>
            <text:p text:style-name="Table_20_Contents">Możliwość rozbudowy pamięci do min. 40GB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64080">
          <table:table-cell table:style-name="Tabela3.A2" office:value-type="string">
            <text:p text:style-name="P62">5.</text:p>
          </table:table-cell>
          <table:table-cell table:style-name="Tabela3.A2" office:value-type="string">
            <text:p text:style-name="Table_20_Contents">Parametry pamięci masowej</text:p>
          </table:table-cell>
          <table:table-cell table:style-name="Tabela3.A2" office:value-type="string">
            <text:p text:style-name="Table_20_Contents">M.2 512 GB SSD PCIe NVMe</text:p>
            <text:p text:style-name="Table_20_Contents">Dostępny drugi slot M.2 na dysk SSD.</text:p>
            <text:p text:style-name="Table_20_Contents">Możliwość rozbudowy do konfiguracji dwudyskowej.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64656">
          <table:table-cell table:style-name="Tabela3.A2" office:value-type="string">
            <text:p text:style-name="P62">6.</text:p>
          </table:table-cell>
          <table:table-cell table:style-name="Tabela3.A2" office:value-type="string">
            <text:p text:style-name="Table_20_Contents">Karta graficzna</text:p>
          </table:table-cell>
          <table:table-cell table:style-name="Tabela3.A2" office:value-type="string">
            <text:p text:style-name="P113">Karta graficzna zintegrowana z procesorem</text:p>
          </table:table-cell>
          <table:table-cell table:style-name="Tabela3.D2" office:value-type="string">
            <text:p text:style-name="P113"/>
          </table:table-cell>
        </table:table-row>
        <table:table-row table:style-name="TableLine2307548359184"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>Wyposażenie multimedialne</text:p>
          </table:table-cell>
          <table:table-cell table:style-name="Tabela3.A2" office:value-type="string">
            <text:p text:style-name="P102">Karta dźwiękowa zintegrowana z płytą główną, zgodna <text:s text:c="19"/>z High Definition. Wbudowane w obudowie komputera: głośniki Dolby Audio stereo (2x2W), port słuchawek <text:s text:c="24"/>i mikrofonu typu COMBO, kamera video 1080p <text:s text:c="28"/>z mechaniczną zasłoną obiektywu, dwa mikrofony, sterowanie głośnością głośników za pośrednictwem wydzielonych klawiszy funkcyjnych na klawiaturze, wydzielony przycisk funkcyjny do natychmiastowego wyciszania głośników oraz mikrofonu (mute).</text:p>
          </table:table-cell>
          <table:table-cell table:style-name="Tabela3.D2" office:value-type="string">
            <text:p text:style-name="P102"/>
          </table:table-cell>
        </table:table-row>
        <table:table-row table:style-name="TableLine2307548360624">
          <table:table-cell table:style-name="Tabela3.A2" office:value-type="string">
            <text:p text:style-name="P107">7.</text:p>
          </table:table-cell>
          <table:table-cell table:style-name="Tabela3.A2" office:value-type="string">
            <text:p text:style-name="Table_20_Contents">Obudowa</text:p>
          </table:table-cell>
          <table:table-cell table:style-name="Tabela3.A2" office:value-type="string">
            <text:p text:style-name="P102">Wykonana z trwałych materiałów, co najmniej górna pokrywa aluminiowa. Obudowa o podwyższonej odporności spełniająca normy MIL-STD-810H.</text:p>
          </table:table-cell>
          <table:table-cell table:style-name="Tabela3.D2" office:value-type="string">
            <text:p text:style-name="P102"/>
          </table:table-cell>
        </table:table-row>
        <table:table-row table:style-name="TableLine2307548360048">
          <table:table-cell table:style-name="Tabela3.A2" office:value-type="string">
            <text:p text:style-name="P107">8.</text:p>
          </table:table-cell>
          <table:table-cell table:style-name="Tabela3.A2" office:value-type="string">
            <text:p text:style-name="Table_20_Contents">Płyta główna</text:p>
          </table:table-cell>
          <table:table-cell table:style-name="Tabela3.A2" office:value-type="string">
            <text:p text:style-name="P102">Płyta główna zaprojektowana i wyprodukowana na zlecenie producenta komputera, trwale oznaczona (na laminacie płyty głównej) na etapie produkcji nazwą producenta oferowanej jednostki <text:s/>i dedykowana dla danego urządzenia. Płyta główna wyposażona w BIOS producenta komputera, zawierający <text:soft-page-break/>numer seryjny komputera oraz numer seryjny płyty głównej.</text:p>
          </table:table-cell>
          <table:table-cell table:style-name="Tabela3.D2" office:value-type="string">
            <text:p text:style-name="P102"/>
          </table:table-cell>
        </table:table-row>
        <table:table-row table:style-name="TableLine2307548358032">
          <table:table-cell table:style-name="Tabela3.A2" office:value-type="string">
            <text:p text:style-name="P108">9.</text:p>
          </table:table-cell>
          <table:table-cell table:style-name="Tabela3.A2" office:value-type="string">
            <text:p text:style-name="Table_20_Contents">Ekran</text:p>
          </table:table-cell>
          <table:table-cell table:style-name="Tabela3.A2" office:value-type="string">
            <text:p text:style-name="Table_20_Contents">Matowy, matryca TFT 15” z podświetleniem w technologii LED, rozdzielczość FHD 1920x1080, 300nits, kontrast 800:1 w technologii IPS/PLS/WVA</text:p>
            <text:p text:style-name="Table_20_Contents">Kąt otwarcia pokrywy ekranu min.180 stopni.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65232">
          <table:table-cell table:style-name="Tabela3.A2" office:value-type="string">
            <text:p text:style-name="P108">10.</text:p>
          </table:table-cell>
          <table:table-cell table:style-name="Tabela3.A2" office:value-type="string">
            <text:p text:style-name="Table_20_Contents">Zgodność z systemami operacyjnymi</text:p>
          </table:table-cell>
          <table:table-cell table:style-name="Tabela3.A2" office:value-type="string">
            <text:p text:style-name="Table_20_Contents">Oferowany model komputera musi poprawnie współpracować z zamawianym systemem operacyjnym (jako potwierdzenie poprawnej współpracy Wykonawca dołączy do oferty dokument w postaci wydruku potwierdzający certyfikację rodziny produktów bez względu na rodzaj obudowy, dodatkowo potwierdzony przez producenta oferowanego komputera ).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60912">
          <table:table-cell table:style-name="Tabela3.A2" office:value-type="string">
            <text:p text:style-name="P108">11.</text:p>
          </table:table-cell>
          <table:table-cell table:style-name="Tabela3.A2" office:value-type="string">
            <text:p text:style-name="Table_20_Contents">Bezpieczeństwo</text:p>
          </table:table-cell>
          <table:table-cell table:style-name="Tabela3.A2" office:value-type="string">
            <text:p text:style-name="Table_20_Contents">TPM 2.0</text:p>
            <text:p text:style-name="Table_20_Contents">Slot umożliwiający fizyczne zabezpieczenie komputera np. Kensington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70704">
          <table:table-cell table:style-name="Tabela3.A2" office:value-type="string">
            <text:p text:style-name="P108">12.</text:p>
          </table:table-cell>
          <table:table-cell table:style-name="Tabela3.A2" office:value-type="string">
            <text:p text:style-name="Table_20_Contents">Wirtualizacja</text:p>
          </table:table-cell>
          <table:table-cell table:style-name="Tabela3.A2" office:value-type="string">
            <text:p text:style-name="Table_20_Contents">Sprzętowe wsparcie technologii wirtualizacji realizowane łącznie w procesorze, chipsecie płyty głównej oraz w BIOS systemu (możliwość włączenia/wyłączenia sprzętowego wsparcia wirtualizacji).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62352">
          <table:table-cell table:style-name="Tabela3.A2" office:value-type="string">
            <text:p text:style-name="P108">13.</text:p>
          </table:table-cell>
          <table:table-cell table:style-name="Tabela3.A2" office:value-type="string">
            <text:p text:style-name="Table_20_Contents">BIOS</text:p>
          </table:table-cell>
          <table:table-cell table:style-name="Tabela3.A2" office:value-type="string">
            <text:p text:style-name="Table_20_Contents">BIOS zgodny ze specyfikacją UEFI, wyprodukowany przez producenta komputera, zawierający logo producenta komputera lub nazwę producenta komputera.</text:p>
            <text:p text:style-name="Table_20_Contents"><text:line-break/>Możliwość, bez uruchamiania systemu operacyjnego z dysku twardego komputera, bez dodatkowego oprogramowania z zewnętrznych i podłączonych do niego urządzeń zewnętrznych odczytania z BIOS informacji o:</text:p>
            <text:p text:style-name="Table_20_Contents"/>
            <text:p text:style-name="Table_20_Contents">- wersji BIOS</text:p>
            <text:p text:style-name="Table_20_Contents">- nr seryjnym komputera</text:p>
            <text:p text:style-name="Table_20_Contents">- Ilości zainstalowanej pamięci RAM</text:p>
            <text:p text:style-name="Table_20_Contents">- typie procesora i jego prędkości<text:line-break/>- informacja o licencji systemu operacyjnego, która została zaimplementowana w BIOS</text:p>
            <text:p text:style-name="Table_20_Contents"/>
            <text:p text:style-name="Table_20_Contents">Administrator z poziomu BIOS musi mieć możliwość wykonania poniższych czynności: </text:p>
            <text:p text:style-name="Table_20_Contents"/>
            <text:p text:style-name="Table_20_Contents"><text:s text:c="4"/>• Możliwość ustawienia hasła Administratora</text:p>
            <text:p text:style-name="Table_20_Contents"><text:s text:c="4"/>• Możliwość ustawienia hasła Użytkownika </text:p>
            <text:p text:style-name="Table_20_Contents"><text:s text:c="4"/>• Możliwość ustawienia hasła dysku twardego</text:p>
            <text:p text:style-name="Table_20_Contents"><text:s text:c="4"/>• Możliwość włączania/wyłączania wirtualizacji z poziomu BIOS</text:p>
            <text:p text:style-name="Table_20_Contents"><text:s text:c="4"/>• Możliwość ustawienia kolejności bootowania oraz wyłączenia poszczególnych urządzeń z listy startowej.</text:p>
            <text:p text:style-name="Table_20_Contents"><text:soft-page-break/><text:s text:c="4"/>• Możliwość Wyłączania/Włączania: zintegrowanej karty sieciowej, karty WiFi, czytnika linii papilarnych, mikrofonu, zintegrowanej kamery, portów USB, bluetooth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56592">
          <table:table-cell table:style-name="Tabela3.A2" office:value-type="string">
            <text:p text:style-name="P108">14.</text:p>
          </table:table-cell>
          <table:table-cell table:style-name="Tabela3.A2" office:value-type="string">
            <text:p text:style-name="Table_20_Contents"><text:span text:style-name="T24">I</text:span>nterfejsy / Komunikacja</text:p>
          </table:table-cell>
          <table:table-cell table:style-name="Tabela3.A2" office:value-type="string">
            <text:p text:style-name="Table_20_Contents">4xUSB 3.2 z czego minimum 2 złącza Typu-C umożliwiające podłączenie stacji dokującej lub zasilania notebooka i dodatkowego ekranu (niezależnie od wybranego portu USB-C). Złącze słuchawek i złącze mikrofonu typu COMBO, HDMI min. 1.4b, RJ-45. Komputer musi obsługiwać komunikację Thunderbolt 4 za pomocą min. 1 złącza USB-C. Czytnik kart pamięci.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58320">
          <table:table-cell table:style-name="Tabela3.A2" office:value-type="string">
            <text:p text:style-name="P109">15.</text:p>
          </table:table-cell>
          <table:table-cell table:style-name="Tabela3.A2" office:value-type="string">
            <text:p text:style-name="Table_20_Contents">Karta sieciowa WLAN</text:p>
          </table:table-cell>
          <table:table-cell table:style-name="Tabela3.A2" office:value-type="string">
            <text:p text:style-name="Table_20_Contents">Wbudowana karta sieciowa, pracująca w standardzie AX 2x2</text:p>
            <text:p text:style-name="Table_20_Contents">Bluetooth 5.1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64944">
          <table:table-cell table:style-name="Tabela3.A2" office:value-type="string">
            <text:p text:style-name="P109">16.</text:p>
          </table:table-cell>
          <table:table-cell table:style-name="Tabela3.A2" office:value-type="string">
            <text:p text:style-name="Table_20_Contents">Klawiatura</text:p>
          </table:table-cell>
          <table:table-cell table:style-name="Tabela3.A2" office:value-type="string">
            <text:p text:style-name="Table_20_Contents">Klawiatura odporna na zalanie cieczą, układ US, klawiatura wyposażona w 2 stopniowe podświetlanie przycisków.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72144">
          <table:table-cell table:style-name="Tabela3.A2" office:value-type="string">
            <text:p text:style-name="P109">17.</text:p>
          </table:table-cell>
          <table:table-cell table:style-name="Tabela3.A2" office:value-type="string">
            <text:p text:style-name="Table_20_Contents">Akumulator</text:p>
          </table:table-cell>
          <table:table-cell table:style-name="Tabela3.A2" office:value-type="string">
            <text:p text:style-name="Table_20_Contents">Pozwalający na nieprzerwaną pracę urządzenia do min. 6 godzin – załączyć test Mobile Mark 2018 lub kartę katalogową oferowanego komputera potwierdzającą czas pracy na zasilaniu bateryjnym. Ponadto komputer ma być wyposażony w system szybkiego ładowania akumulatora, który umożliwia szybkie naładowanie akumulatora notebooka w czasie 30 minut od 0% do 50%.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65520">
          <table:table-cell table:style-name="Tabela3.A2" office:value-type="string">
            <text:p text:style-name="P109">18.</text:p>
          </table:table-cell>
          <table:table-cell table:style-name="Tabela3.A2" office:value-type="string">
            <text:p text:style-name="Table_20_Contents">Zasilacz</text:p>
          </table:table-cell>
          <table:table-cell table:style-name="Tabela3.A2" office:value-type="string">
            <text:p text:style-name="Table_20_Contents">Zasilacz zewnętrzny 65W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58608">
          <table:table-cell table:style-name="Tabela3.A2" office:value-type="string">
            <text:p text:style-name="P109">19.</text:p>
          </table:table-cell>
          <table:table-cell table:style-name="Tabela3.A2" office:value-type="string">
            <text:p text:style-name="Table_20_Contents">Certyfikaty, oświadczenia i standardy</text:p>
          </table:table-cell>
          <table:table-cell table:style-name="Tabela3.A2" office:value-type="string">
            <text:p text:style-name="Table_20_Contents"><text:s text:c="4"/>• Dla producenta sprzętu należy dostarczyć:</text:p>
            <text:p text:style-name="Table_20_Contents"><text:s text:c="4"/>• ISO 9001</text:p>
            <text:p text:style-name="Table_20_Contents"><text:s text:c="4"/>• ISO 14001</text:p>
            <text:p text:style-name="Table_20_Contents"><text:s text:c="4"/>• ISO 50001</text:p>
            <text:p text:style-name="Table_20_Contents"><text:s text:c="4"/>• Komputer spełniający:</text:p>
            <text:p text:style-name="Table_20_Contents"><text:s text:c="4"/>• ENERGY STAR 8.0</text:p>
            <text:p text:style-name="Table_20_Contents"><text:s text:c="4"/>• Epeat Gold</text:p>
            <text:p text:style-name="Table_20_Contents"><text:s text:c="4"/>• Mil-STD-810H</text:p>
            <text:p text:style-name="Table_20_Contents"><text:s text:c="4"/>• Ochronę oczu TÜV Low Blue Light</text:p>
            <text:p text:style-name="Table_20_Contents"><text:s text:c="4"/>• Deklaracja zgodności CE</text:p>
            <text:p text:style-name="Table_20_Contents"><text:s text:c="4"/>• Potwierdzenie spełnienia kryteriów środowiskowych, w tym zgodności z dyrektywą RoHS Unii Europejskiej o eliminacji substancji niebezpiecznych w postaci oświadczenia producenta jednostki</text:p>
            <text:p text:style-name="Table_20_Contents"><text:s text:c="4"/>• Głośność jednostki centralnej mierzona zgodnie z normą ISO 7779 oraz wykazana zgodnie z normą ISO 9296 w pozycji operatora w trybie pracy (IDLE) wynosząca maksymalnie 18,3 dB (załączyć dokument producenta komputera potwierdzający głośność) 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71568">
          <table:table-cell table:style-name="Tabela3.A2" office:value-type="string">
            <text:p text:style-name="P109">20.</text:p>
          </table:table-cell>
          <table:table-cell table:style-name="Tabela3.A2" office:value-type="string">
            <text:p text:style-name="Table_20_Contents">Waga/Wymiary</text:p>
          </table:table-cell>
          <table:table-cell table:style-name="Tabela3.A2" office:value-type="string">
            <text:p text:style-name="Table_20_Contents">Waga urządzenia z akumulatorem <text:span text:style-name="T58">max</text:span> 1,75 kg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72432">
          <table:table-cell table:style-name="Tabela3.A2" office:value-type="string">
            <text:p text:style-name="P110">21.</text:p>
          </table:table-cell>
          <table:table-cell table:style-name="Tabela3.A2" office:value-type="string">
            <text:p text:style-name="Table_20_Contents">System operacyjny</text:p>
          </table:table-cell>
          <table:table-cell table:style-name="Tabela3.A2" office:value-type="string">
            <text:p text:style-name="Table_20_Contents">Microsoft Windows 11 Pro 64 bit lub system operacyjny klasy PC, który spełnia następujące wymagania poprzez <text:soft-page-break/>wbudowane mechanizmy, bez użycia dodatkowych aplikacji:</text:p>
            <text:p text:style-name="Table_20_Contents">1.<text:tab/>Dostępne dwa rodzaje graficznego interfejsu użytkownika:</text:p>
            <text:p text:style-name="Table_20_Contents">a.<text:tab/>Klasyczny, umożliwiający obsługę przy pomocy klawiatury i myszy,</text:p>
            <text:p text:style-name="Table_20_Contents">b.<text:tab/>Dotykowy umożliwiający sterowanie dotykiem na urządzeniach typu tablet lub monitorach dotykowych</text:p>
            <text:p text:style-name="Table_20_Contents">2.<text:tab/>Funkcje związane z obsługą komputerów typu tablet, z wbudowanym modułem „uczenia się” pisma użytkownika – obsługa języka polskiego</text:p>
            <text:p text:style-name="Table_20_Contents">3.<text:tab/>Interfejs użytkownika dostępny w wielu językach do wyboru – w tym polskim i angielskim</text:p>
            <text:p text:style-name="Table_20_Contents">4.<text:tab/>Możliwość tworzenia pulpitów wirtualnych, przenoszenia aplikacji pomiędzy pulpitami i przełączanie się pomiędzy pulpitami za pomocą skrótów klawiaturowych lub GUI.</text:p>
            <text:p text:style-name="Table_20_Contents">5.<text:tab/>Wbudowane w system operacyjny minimum dwie przeglądarki Internetowe</text:p>
            <text:p text:style-name="Table_20_Contents">6.<text:tab/>Zintegrowany z systemem moduł wyszukiwania informacji (plików różnego typu, tekstów, metadanych) dostępny z kilku poziomów: poziom menu, poziom otwartego okna systemu operacyjnego; system wyszukiwania oparty na konfigurowalnym przez użytkownika module indeksacji zasobów lokalnych,</text:p>
            <text:p text:style-name="Table_20_Contents">7.<text:tab/>Zlokalizowane w języku polskim, co najmniej następujące elementy: menu, pomoc, komunikaty systemowe, menedżer plików.</text:p>
            <text:p text:style-name="Table_20_Contents">8.<text:tab/>Graficzne środowisko instalacji i konfiguracji dostępne w języku polskim</text:p>
            <text:p text:style-name="Table_20_Contents">9.<text:tab/>Wbudowany system pomocy w języku polskim.</text:p>
            <text:p text:style-name="Table_20_Contents">10.<text:tab/>Możliwość przystosowania stanowiska dla osób niepełnosprawnych (np. słabo widzących).</text:p>
            <text:p text:style-name="Table_20_Contents">11.<text:tab/>Możliwość dokonywania aktualizacji i poprawek systemu poprzez mechanizm zarządzany przez administratora systemu Zamawiającego.</text:p>
            <text:p text:style-name="Table_20_Contents">12.<text:tab/>Możliwość dostarczania poprawek do systemu operacyjnego w modelu peer-to-peer.</text:p>
            <text:p text:style-name="Table_20_Contents">13.<text:tab/>Możliwość sterowania czasem dostarczania nowych wersji systemu operacyjnego, możliwość centralnego opóźniania dostarczania nowej wersji o minimum 4 miesiące.</text:p>
            <text:p text:style-name="Table_20_Contents">14.<text:tab/>Zabezpieczony hasłem hierarchiczny dostęp do systemu, konta i profile użytkowników zarządzane zdalnie; praca systemu w trybie ochrony kont użytkowników.</text:p>
            <text:p text:style-name="Table_20_Contents">15.<text:tab/>Możliwość dołączenia systemu do usługi katalogowej on-premise lub w chmurze.</text:p>
            <text:p text:style-name="Table_20_Contents">16.<text:tab/>Umożliwienie zablokowania urządzenia w ramach danego konta tylko do uruchamiania wybranej aplikacji - tryb <text:soft-page-break/>"kiosk".</text:p>
            <text:p text:style-name="Table_20_Contents">17.<text:tab/>Możliwość automatycznej synchronizacji plików i folderów roboczych znajdujących się na firmowym serwerze plików w centrum danych z prywatnym urządzeniem, bez konieczności łączenia się z siecią VPN z poziomu folderu użytkownika zlokalizowanego w centrum danych firmy.</text:p>
            <text:p text:style-name="Table_20_Contents">18.<text:tab/>Zdalna pomoc i współdzielenie aplikacji – możliwość zdalnego przejęcia sesji zalogowanego użytkownika celem rozwiązania problemu z komputerem.</text:p>
            <text:p text:style-name="Table_20_Contents">19.<text:tab/>Transakcyjny system plików pozwalający na stosowanie przydziałów (ang. quota) na dysku dla użytkowników oraz zapewniający większą niezawodność i pozwalający tworzyć kopie zapasowe.</text:p>
            <text:p text:style-name="Table_20_Contents">20.<text:tab/>Oprogramowanie dla tworzenia kopii zapasowych (Backup); automatyczne wykonywanie kopii plików z możliwością automatycznego przywrócenia wersji wcześniejszej.</text:p>
            <text:p text:style-name="Table_20_Contents">21.<text:tab/>Możliwość przywracania obrazu plików systemowych do uprzednio zapisanej postaci.</text:p>
            <text:p text:style-name="Table_20_Contents">22.<text:tab/>Możliwość przywracania systemu operacyjnego do stanu początkowego z pozostawieniem plików użytkownika.</text:p>
            <text:p text:style-name="Table_20_Contents">23.<text:tab/>Możliwość blokowania lub dopuszczania dowolnych urządzeń peryferyjnych za pomocą polityk grupowych (np. przy użyciu numerów identyfikacyjnych sprzętu)."</text:p>
            <text:p text:style-name="Table_20_Contents">24.<text:tab/>Wbudowany mechanizm wirtualizacji typu hypervisor."</text:p>
            <text:p text:style-name="Table_20_Contents">25.<text:tab/>Wbudowana możliwość zdalnego dostępu do systemu i pracy zdalnej z wykorzystaniem pełnego interfejsu graficznego.</text:p>
            <text:p text:style-name="Table_20_Contents">26.<text:tab/>Dostępność bezpłatnych biuletynów bezpieczeństwa związanych z działaniem systemu operacyjnego.</text:p>
            <text:p text:style-name="Table_20_Contents">27.<text:tab/>Wbudowana zapora internetowa (firewall) dla ochrony połączeń internetowych, zintegrowana z systemem konsola do zarządzania ustawieniami zapory i regułami IP v4 i v6.</text:p>
            <text:p text:style-name="Table_20_Contents">28.<text:tab/>Identyfikacja sieci komputerowych, do których jest podłączony system operacyjny, zapamiętywanie ustawień i przypisywanie do min. 3 kategorii bezpieczeństwa (z predefiniowanymi odpowiednio do kategorii ustawieniami zapory sieciowej, udostępniania plików itp.).</text:p>
            <text:p text:style-name="Table_20_Contents">29.<text:tab/>Możliwość zdefiniowania zarządzanych aplikacji w taki sposób aby automatycznie szyfrowały pliki na poziomie systemu plików. Blokowanie bezpośredniego kopiowania treści między aplikacjami zarządzanymi a niezarządzanymi.</text:p>
            <text:p text:style-name="Table_20_Contents">30.<text:tab/>Wbudowany system uwierzytelnienia dwuskładnikowego oparty o certyfikat lub klucz prywatny oraz PIN lub uwierzytelnienie biometryczne.</text:p>
            <text:p text:style-name="Table_20_Contents"><text:soft-page-break/>31.<text:tab/>Wbudowane mechanizmy ochrony antywirusowej i przeciw złośliwemu oprogramowaniu z zapewnionymi bezpłatnymi aktualizacjami.</text:p>
            <text:p text:style-name="Table_20_Contents">32.<text:tab/>Wbudowany system szyfrowania dysku twardego ze wsparciem modułu TPM</text:p>
            <text:p text:style-name="Table_20_Contents">33.<text:tab/>Możliwość tworzenia i przechowywania kopii zapasowych kluczy odzyskiwania do szyfrowania dysku w usługach katalogowych.</text:p>
            <text:p text:style-name="Table_20_Contents">34.<text:tab/>Możliwość tworzenia wirtualnych kart inteligentnych.</text:p>
            <text:p text:style-name="Table_20_Contents">35.<text:tab/>Wsparcie dla firmware UEFI i funkcji bezpiecznego rozruchu (Secure Boot)</text:p>
            <text:p text:style-name="Table_20_Contents">36.<text:tab/>Wbudowany w system, wykorzystywany automatycznie przez wbudowane przeglądarki filtr reputacyjny URL.</text:p>
            <text:p text:style-name="Table_20_Contents">37.<text:tab/>Wsparcie dla IPSEC oparte na politykach – wdrażanie IPSEC oparte na zestawach reguł definiujących ustawienia zarządzanych w sposób centralny.</text:p>
            <text:p text:style-name="Table_20_Contents">38.<text:tab/>Mechanizmy logowania w oparciu o:</text:p>
            <text:p text:style-name="Table_20_Contents">a.<text:tab/>Login i hasło,</text:p>
            <text:p text:style-name="Table_20_Contents">b.<text:tab/>Karty inteligentne i certyfikaty (smartcard),</text:p>
            <text:p text:style-name="Table_20_Contents">c.<text:tab/>Wirtualne karty inteligentne i certyfikaty (logowanie w oparciu o certyfikat chroniony poprzez moduł TPM),</text:p>
            <text:p text:style-name="Table_20_Contents">d.<text:tab/>Certyfikat/Klucz i PIN</text:p>
            <text:p text:style-name="Table_20_Contents">e.<text:tab/>Certyfikat/Klucz i uwierzytelnienie biometryczne</text:p>
            <text:p text:style-name="Table_20_Contents">39.<text:tab/>Wsparcie dla uwierzytelniania na bazie Kerberos v. 5</text:p>
            <text:p text:style-name="Table_20_Contents">40.<text:tab/>Wbudowany agent do zbierania danych na temat zagrożeń na stacji roboczej.</text:p>
            <text:p text:style-name="Table_20_Contents">41.<text:tab/>Wsparcie .NET Framework 2.x, 3.x i 4.x – możliwość uruchomienia aplikacji działających we wskazanych środowiskach</text:p>
            <text:p text:style-name="Table_20_Contents">42.<text:tab/>Wsparcie dla VBScript – możliwość uruchamiania interpretera poleceń</text:p>
            <text:p text:style-name="Table_20_Contents">43.<text:tab/>Wsparcie dla PowerShell 5.x – możliwość uruchamiania interpretera poleceń </text:p>
          </table:table-cell>
          <table:table-cell table:style-name="Tabela3.D2" office:value-type="string">
            <text:p text:style-name="Table_20_Contents"/>
          </table:table-cell>
        </table:table-row>
        <table:table-row table:style-name="TableLine2307548365808">
          <table:table-cell table:style-name="Tabela3.A2" office:value-type="string">
            <text:p text:style-name="P111">22.</text:p>
          </table:table-cell>
          <table:table-cell table:style-name="Tabela3.A2" office:value-type="string">
            <text:p text:style-name="Table_20_Contents">Oprogramowanie do aktualizacji sterowników</text:p>
          </table:table-cell>
          <table:table-cell table:style-name="Tabela3.A2" office:value-type="string">
            <text:p text:style-name="P102">Oprogramowanie producenta oferowanego sprzętu umożliwiające automatyczna weryfikacje i instalację sterowników oraz oprogramowania dołączanego przez producenta w tym również wgranie najnowszej wersji BIOS. Oprogramowanie musi automatycznie łączyć się z centralna bazą sterowników <text:s/>i oprogramowania producenta, sprawdzać dostępne aktualizacje <text:s/>i zapewniać zbiorczą instalację wszystkich sterowników i aplikacji bez ingerencji użytkownika.</text:p>
          </table:table-cell>
          <table:table-cell table:style-name="Tabela3.D2" office:value-type="string">
            <text:p text:style-name="P102"/>
          </table:table-cell>
        </table:table-row>
        <table:table-row table:style-name="TableLine2307548371856">
          <table:table-cell table:style-name="Tabela3.A2" office:value-type="string">
            <text:p text:style-name="P112">23.</text:p>
          </table:table-cell>
          <table:table-cell table:style-name="Tabela3.A2" office:value-type="string">
            <text:p text:style-name="Table_20_Contents">Gwarancja</text:p>
          </table:table-cell>
          <table:table-cell table:style-name="Tabela3.A2" office:value-type="string">
            <text:p text:style-name="P102">Minimalny czas trwania wsparcia technicznego producenta wynosi 36 miesięcy w miejscu instalacji. Czas reakcji <text:s text:c="21"/>w następnym dniu roboczym. </text:p>
            <text:p text:style-name="P102"><text:soft-page-break/>Firma serwisująca musi posiadać ISO 9001 na świadczenie usług serwisowych oraz posiadać autoryzacje producenta urządzeń – dokumenty potwierdzające należy załączyć do oferty.</text:p>
            <text:p text:style-name="P102">Wymagane dołączenie do oferty oświadczenia Producenta potwierdzające, że serwis zaoferowanych urządzeń, będzie realizowany przez Autoryzowanego Partnera Serwisowego Producenta, a w przypadku niewywiązywania się z obowiązków gwarancyjnych oferenta lub firmy serwisującej przejmie na siebie wszelkie zobowiązania wynikające z gwarancji.</text:p>
          </table:table-cell>
          <table:table-cell table:style-name="Tabela3.D2" office:value-type="string">
            <text:p text:style-name="P102"/>
          </table:table-cell>
        </table:table-row>
        <table:table-row table:style-name="TableLine2307548355728">
          <table:table-cell table:style-name="Tabela3.A2" office:value-type="string">
            <text:p text:style-name="P112">24.</text:p>
          </table:table-cell>
          <table:table-cell table:style-name="Tabela3.A2" office:value-type="string">
            <text:p text:style-name="Table_20_Contents">Wsparcie techniczne producenta</text:p>
          </table:table-cell>
          <table:table-cell table:style-name="Tabela3.A2" office:value-type="string">
            <text:p text:style-name="Table_20_Contents"><text:s text:c="4"/>• Zaawansowana diagnostyka sprzętowa oraz oprogramowania dostępna 24h/dobę na stronie producenta komputera </text:p>
            <text:p text:style-name="Table_20_Contents"><text:s text:c="4"/>• Infolinia wsparcia technicznego dedykowana do rozwiązywania usterek oprogramowania – możliwość kontaktu przez telefon, formularz web lub chat online, dostępna w dni powszednie od 9:00-18:00 </text:p>
            <text:p text:style-name="Table_20_Contents">Możliwość sprawdzenia konfiguracji sprzętowej komputera oraz warunków gwarancji po podaniu numeru seryjnego bezpośrednio na stronie producenta.</text:p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61"/>
      <text:p text:style-name="P58"/>
      <text:p text:style-name="P7">4. Urządzenie wielofunkcyjne – 4 szt.</text:p>
      <text:p text:style-name="P63"/>
      <text:p text:style-name="P6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3">Nazwa</text:p>
          </table:table-cell>
          <table:table-cell table:style-name="Tabela4.A1" office:value-type="string">
            <text:p text:style-name="P95">Wymagane minimalne parametry techniczne</text:p>
          </table:table-cell>
          <table:table-cell table:style-name="Tabela4.A1" office:value-type="string">
            <text:p text:style-name="P93">Spełnia TAK/NIE</text:p>
          </table:table-cell>
        </table:table-row>
        <table:table-row table:style-name="Tabela4.1">
          <table:table-cell table:style-name="Tabela4.A1" office:value-type="string">
            <text:p text:style-name="P90">Rodzaj urządzenia</text:p>
          </table:table-cell>
          <table:table-cell table:style-name="Tabela4.A1" office:value-type="string">
            <text:p text:style-name="P90">wielofunkcyjne - druk/skan/kopi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technologia druku</text:p>
          </table:table-cell>
          <table:table-cell table:style-name="Tabela4.A1" office:value-type="string">
            <text:p text:style-name="P90">laserowa monochromatyczna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format</text:p>
          </table:table-cell>
          <table:table-cell table:style-name="Tabela4.A1" office:value-type="string">
            <text:p text:style-name="P90">A4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standardowa pamięć</text:p>
          </table:table-cell>
          <table:table-cell table:style-name="Tabela4.A1" office:value-type="string">
            <text:p text:style-name="P90">512 MB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table:number-columns-spanned="3" office:value-type="string">
            <text:p text:style-name="P90">Parametry Druku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90">rozdzielczość druku mono</text:p>
          </table:table-cell>
          <table:table-cell table:style-name="Tabela4.A1" office:value-type="string">
            <text:p text:style-name="P90">1200x1200 dpi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szybkość drukowania mono</text:p>
          </table:table-cell>
          <table:table-cell table:style-name="Tabela4.A1" office:value-type="string">
            <text:p text:style-name="P90">do 38 stron A4/min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czas do wydruku pierwszej strony</text:p>
          </table:table-cell>
          <table:table-cell table:style-name="Tabela4.A1" office:value-type="string">
            <text:p text:style-name="P90">do 8,8 sekund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automatyczny druk dwustronny</text:p>
          </table:table-cell>
          <table:table-cell table:style-name="Tabela4.A1" office:value-type="string">
            <text:p text:style-name="P90">TAK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marginesy</text:p>
          </table:table-cell>
          <table:table-cell table:style-name="Tabela4.A1" office:value-type="string">
            <text:p text:style-name="P90">Górny: 5 mm</text:p>
            <text:p text:style-name="P90">Dolny: 5 mm</text:p>
            <text:p text:style-name="P90">Lewy: 4 mm</text:p>
            <text:p text:style-name="P90">Prawy: 4 mm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możliwość wysyłania/odbierania faksów</text:p>
          </table:table-cell>
          <table:table-cell table:style-name="Tabela4.A1" office:value-type="string">
            <text:p text:style-name="P90">TAK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technologia skanowania</text:p>
          </table:table-cell>
          <table:table-cell table:style-name="Tabela4.A1" office:value-type="string">
            <text:p text:style-name="P90">CIS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skanowanie do e-maila</text:p>
          </table:table-cell>
          <table:table-cell table:style-name="Tabela4.A1" office:value-type="string">
            <text:p text:style-name="P90">TAK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optyczna rozdzielczość skanowania</text:p>
          </table:table-cell>
          <table:table-cell table:style-name="Tabela4.A1" office:value-type="string">
            <text:p text:style-name="P90">do 1200x1200 dpi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rozdzielczość kopiowania</text:p>
          </table:table-cell>
          <table:table-cell table:style-name="Tabela4.A1" office:value-type="string">
            <text:p text:style-name="P90">600x600 dpi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szybkość kopiowania</text:p>
          </table:table-cell>
          <table:table-cell table:style-name="Tabela4.A1" office:value-type="string">
            <text:p text:style-name="P90">do 38 kopii/min (A4)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maksymalna gramatura nośników</text:p>
          </table:table-cell>
          <table:table-cell table:style-name="Tabela4.A1" office:value-type="string">
            <text:p text:style-name="P90">do 175 g/m²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obsługiwane rodzaje nośników</text:p>
          </table:table-cell>
          <table:table-cell table:style-name="Tabela4.A1" office:value-type="string">
            <text:p text:style-name="P90">papier zwykły</text:p>
            <text:p text:style-name="P90">papier o niskiej gramaturze</text:p>
            <text:p text:style-name="P90">papier o wysokiej gramaturze</text:p>
            <text:p text:style-name="P90">papier bond</text:p>
            <text:p text:style-name="P90">papier kolorowy</text:p>
            <text:p text:style-name="P90">papier wstępnie zadrukowany</text:p>
            <text:p text:style-name="P90">papier dziurkowany</text:p>
            <text:p text:style-name="P90">papier makulaturowy</text:p>
            <text:p text:style-name="P90">papier szorstki</text:p>
            <text:p text:style-name="P90">etykiety</text:p>
            <text:p text:style-name="P90">koperty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standardowe języki <text:soft-page-break/>drukarki</text:p>
          </table:table-cell>
          <table:table-cell table:style-name="Tabela4.A1" office:value-type="string">
            <text:p text:style-name="P90">PCL 6</text:p>
            <text:p text:style-name="P90"><text:soft-page-break/>PCL 5c</text:p>
            <text:p text:style-name="P90">PDF</text:p>
            <text:p text:style-name="P90">URF</text:p>
            <text:p text:style-name="P90">Native Office</text:p>
            <text:p text:style-name="P90">PWG Raster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obsługiwane formaty nośników</text:p>
          </table:table-cell>
          <table:table-cell table:style-name="Tabela4.A1" office:value-type="string">
            <text:p text:style-name="P90">A4</text:p>
            <text:p text:style-name="P90">A5</text:p>
            <text:p text:style-name="P90">A5-R (JIS)</text:p>
            <text:p text:style-name="P90">A6B5 (JIS)</text:p>
            <text:p text:style-name="P90">B6 (JIS)</text:p>
            <text:p text:style-name="P90">Oficio</text:p>
            <text:p text:style-name="P90">16K</text:p>
            <text:p text:style-name="P90">Statement</text:p>
            <text:p text:style-name="P90">koperty </text:p>
          </table:table-cell>
          <table:table-cell table:style-name="Tabela4.A1" office:value-type="string">
            <text:p text:style-name="P90"/>
          </table:table-cell>
        </table:table-row>
        <table:table-row table:style-name="Tabela4.1">
          <table:table-cell table:style-name="Tabela4.A1" office:value-type="string">
            <text:p text:style-name="P90">standardowe rozwiązania komunikacyjne</text:p>
          </table:table-cell>
          <table:table-cell table:style-name="Tabela4.A1" office:value-type="string">
            <text:p text:style-name="P103">USB (2.0 Hi-Speed)</text:p>
            <text:p text:style-name="P103">USB Host</text:p>
            <text:p text:style-name="P103">Ethernet (10/100/1000BASE-T)</text:p>
            <text:p text:style-name="P103">Wireless (802.11b/g/n/2,4/5)</text:p>
            <text:p text:style-name="P103">Wi-Fi Direct</text:p>
            <text:p text:style-name="P92"/>
          </table:table-cell>
          <table:table-cell table:style-name="Tabela4.A1" office:value-type="string">
            <text:p text:style-name="P90"/>
          </table:table-cell>
        </table:table-row>
      </table:table>
      <text:p text:style-name="P64"/>
      <text:p text:style-name="P7">5. Dysk sieciowy NAS – 1 szt.</text:p>
      <text:p text:style-name="P63"/>
      <text:p text:style-name="P6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4">Nazwa</text:p>
          </table:table-cell>
          <table:table-cell table:style-name="Tabela5.A1" office:value-type="string">
            <text:p text:style-name="P95">Wymagane minimalne parametry techniczne</text:p>
          </table:table-cell>
          <table:table-cell table:style-name="Tabela5.A1" office:value-type="string">
            <text:p text:style-name="P94">Spełnia TAK/NIE</text:p>
          </table:table-cell>
        </table:table-row>
        <table:table-row table:style-name="Tabela5.1">
          <table:table-cell table:style-name="Tabela5.A1" office:value-type="string">
            <text:p text:style-name="P91">Zastosowanie</text:p>
          </table:table-cell>
          <table:table-cell table:style-name="Tabela5.A1" office:value-type="string">
            <text:p text:style-name="P91">Dysk sieciowy NAS zapewniający ciągłość działania kluczowych systemów informatycznych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Procesor</text:p>
          </table:table-cell>
          <table:table-cell table:style-name="Tabela5.A1" office:value-type="string">
            <text:p text:style-name="P91">Dwurdzeniowy procesor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Sprzętowy mechanizm</text:p>
            <text:p text:style-name="P91">szyfrowania</text:p>
          </table:table-cell>
          <table:table-cell table:style-name="Tabela5.A1" office:value-type="string">
            <text:p text:style-name="P91">Tak (AES-NI)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Pamięć</text:p>
          </table:table-cell>
          <table:table-cell table:style-name="Tabela5.A1" office:value-type="string">
            <text:p text:style-name="P91">Wbudowana pamięć <text:span text:style-name="T20">4 GB </text:span>z możliwością rozbudowy do 32 GB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Zgodny typ dysków</text:p>
          </table:table-cell>
          <table:table-cell table:style-name="Tabela5.A1" office:value-type="string">
            <text:p text:style-name="P91">Dyski 3,5" lub 2,5" SATA HDD/SSD oraz M.2 2280 NVMe SSD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Dyski z możliwością</text:p>
            <text:p text:style-name="P91">wymiany</text:p>
            <text:p text:style-name="P91">podczas pracy</text:p>
          </table:table-cell>
          <table:table-cell table:style-name="Tabela5.A1" office:value-type="string">
            <text:p text:style-name="P91">TAK<text:line-break/>Funkcja wymiany dysków podczas pracy nie jest wymagana dla dysków M.2 SSD.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Port zewnętrzny</text:p>
          </table:table-cell>
          <table:table-cell table:style-name="Tabela5.A1" office:value-type="string">
            <text:p text:style-name="P91">2 porty USB 3.0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LAN</text:p>
          </table:table-cell>
          <table:table-cell table:style-name="Tabela5.A1" office:value-type="string">
            <text:p text:style-name="P91">2 x Gigabit (RJ-45)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Zaplanowane włączanie / wyłączanie</text:p>
          </table:table-cell>
          <table:table-cell table:style-name="Tabela5.A1" office:value-type="string">
            <text:p text:style-name="P91">TAK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Obudowa</text:p>
          </table:table-cell>
          <table:table-cell table:style-name="Tabela5.A1" office:value-type="string">
            <text:p text:style-name="P91">Tower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Protokoły sieciowe</text:p>
          </table:table-cell>
          <table:table-cell table:style-name="Tabela5.A1" office:value-type="string">
            <text:p text:style-name="P91">SMB1 (CIFS), SMB2, SMB3, NFSv3, NFSv4, NFSv4.1, NFS Kerberized sessions, iSCSI, HTTP, HTTPs, FTP, SNMP, LDAP, CalDAV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System plików</text:p>
          </table:table-cell>
          <table:table-cell table:style-name="Tabela5.A1" office:value-type="string">
            <text:p text:style-name="P91">• Wewnętrzny: Btrfs, ext4</text:p>
            <text:p text:style-name="P91"><text:s/>• Zewnętrzny: Btrfs, ext4, ext3, FAT, NTFS, HFS+, exFAT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Obsługiwane typy macierzy RAID</text:p>
          </table:table-cell>
          <table:table-cell table:style-name="Tabela5.A1" office:value-type="string">
            <text:p text:style-name="P91">Basic, JBOD, RAID 0, RAID 1, RAID 5, RAID 6, RAID 10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Język interfejsu</text:p>
          </table:table-cell>
          <table:table-cell table:style-name="Tabela5.A1" office:value-type="string">
            <text:p text:style-name="P91">Konfiguracja urządzenia ma być możliwa z wykorzystaniem polskiego interfejsu graficznego.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Virtual Machine Manager</text:p>
          </table:table-cell>
          <table:table-cell table:style-name="Tabela5.A1" office:value-type="string">
            <text:p text:style-name="P91">Wdrażanie i uruchamianie różnych maszyn wirtualnych na NAS, takich jak Windows®, Linux® i Virtual DSM.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Wirtualizacja</text:p>
          </table:table-cell>
          <table:table-cell table:style-name="Tabela5.A1" office:value-type="string">
            <text:p text:style-name="P91">VMware vSphere with VAAI</text:p>
            <text:p text:style-name="P91">Citrix Ready</text:p>
            <text:p text:style-name="P91">OpenStack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Konto i folder współdzielony</text:p>
          </table:table-cell>
          <table:table-cell table:style-name="Tabela5.A1" office:value-type="string">
            <text:p text:style-name="P91">Maksymalna liczba lokalnych kont użytkowników 2,048</text:p>
            <text:p text:style-name="P91">Maksymalna liczba lokalnych grup 256</text:p>
            <text:p text:style-name="P91">Maks. liczba folderów udostępnionych 512</text:p>
            <text:p text:style-name="P91">Maks. liczba zadań synchr. folderów udostępnionych 16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iSCSI Manager</text:p>
          </table:table-cell>
          <table:table-cell table:style-name="Tabela5.A1" office:value-type="string">
            <text:p text:style-name="P91">Maksymalna liczba iSCSI Target: 128</text:p>
            <text:p text:style-name="P91">Maksymalna liczba jednostek iSCSI LUN: 256 • Obsługa klonowania/migawek jednostek iSCSI LUN</text:p>
          </table:table-cell>
          <table:table-cell table:style-name="Tabela5.A1" office:value-type="string">
            <text:p text:style-name="P91"/>
          </table:table-cell>
        </table:table-row>
        <text:soft-page-break/>
        <table:table-row table:style-name="Tabela5.1">
          <table:table-cell table:style-name="Tabela5.A1" office:value-type="string">
            <text:p text:style-name="P91">Usługi plików</text:p>
          </table:table-cell>
          <table:table-cell table:style-name="Tabela5.A1" office:value-type="string">
            <text:p text:style-name="P91">Protokół plików SMB/AFP/NFS/FTP/WebDAV</text:p>
            <text:p text:style-name="P91">Maks. liczba jednoczesnych połączeń protokołu SMB/AFP/FTP 1,000</text:p>
            <text:p text:style-name="P91">Maks. liczba jednoczesnych połączeń protokołu SMB/AFP/FTP (z rozbudową pamięci RAM) 2,000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Zainstalowane dyski twarde</text:p>
          </table:table-cell>
          <table:table-cell table:style-name="Tabela5.A1" office:value-type="string">
            <text:p text:style-name="P91">4 sztuki Dysk twardy (HDD) SATA 3,5”</text:p>
            <text:p text:style-name="P91">Zainstalowane dyski twarde muszą się znajdować na liście zgodności producenta urządzenia.</text:p>
            <text:p text:style-name="P91"/>
            <text:p text:style-name="P91">Pojemność: 6 TB każdy.</text:p>
            <text:p text:style-name="P91">Interfejs: SATA 6 Gb/s.</text:p>
            <text:p text:style-name="P91">Rozmiar buforu: 128 MB.</text:p>
            <text:p text:style-name="P91">Technologia zapisu: CMR.</text:p>
            <text:p text:style-name="P91">Obciążenie: 180 TB danych przesyłanych rocznie</text:p>
            <text:p text:style-name="P91">Średni czas do awarii (MTTF): 1 mln godzin.</text:p>
            <text:p text:style-name="P91">Klasa obr./min: 5640.</text:p>
            <text:p text:style-name="P91">Certyfikaty: CE, RoHS.</text:p>
          </table:table-cell>
          <table:table-cell table:style-name="Tabela5.A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91">Stan i gwarancja</text:p>
          </table:table-cell>
          <table:table-cell table:style-name="Tabela5.A1" office:value-type="string">
            <text:p text:style-name="P114"><text:span text:style-name="T31">Min. </text:span><text:span text:style-name="T32">36</text:span><text:span text:style-name="T31"> miesięcy gwarancji. Produkt fabrycznie nowy.</text:span></text:p>
          </table:table-cell>
          <table:table-cell table:style-name="Tabela5.A1" office:value-type="string">
            <text:p text:style-name="P91"/>
          </table:table-cell>
        </table:table-row>
      </table:table>
      <text:p text:style-name="P63"/>
      <text:p text:style-name="P63"/>
      <text:p text:style-name="P66">6. Tablet – 15 szt.</text:p>
      <text:p text:style-name="P65"/>
      <text:p text:style-name="P6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7">Lp.</text:p>
          </table:table-cell>
          <table:table-cell table:style-name="Tabela6.B1" office:value-type="string">
            <text:p text:style-name="P96"><text:span text:style-name="T57">Nazwa</text:span> komponentu</text:p>
          </table:table-cell>
          <table:table-cell table:style-name="Tabela6.A1" office:value-type="string">
            <text:p text:style-name="P96">Wymagane minimalne parametry techniczne</text:p>
          </table:table-cell>
          <table:table-cell table:style-name="Tabela6.B1" office:value-type="string">
            <text:p text:style-name="P80">Spełnia <text:line-break/>TAK/NIE</text:p>
          </table:table-cell>
        </table:table-row>
        <table:table-row table:style-name="Tabela6.1">
          <table:table-cell table:style-name="Tabela6.A1" office:value-type="string">
            <text:p text:style-name="P83">1.</text:p>
          </table:table-cell>
          <table:table-cell table:style-name="Tabela6.B1" office:value-type="string">
            <text:p text:style-name="P84">Procesor</text:p>
          </table:table-cell>
          <table:table-cell table:style-name="Tabela6.A1" office:value-type="string">
            <text:p text:style-name="P84">8-rdzeniowy</text:p>
          </table:table-cell>
          <table:table-cell table:style-name="Tabela6.B1" office:value-type="string">
            <text:p text:style-name="P84"/>
          </table:table-cell>
        </table:table-row>
        <table:table-row table:style-name="Tabela6.1">
          <table:table-cell table:style-name="Tabela6.A1" office:value-type="string">
            <text:p text:style-name="P83">2.</text:p>
          </table:table-cell>
          <table:table-cell table:style-name="Tabela6.B1" office:value-type="string">
            <text:p text:style-name="P84">Pamięć RAM</text:p>
          </table:table-cell>
          <table:table-cell table:style-name="Tabela6.A1" office:value-type="string">
            <text:p text:style-name="P98"><text:span text:style-name="T26">4 </text:span><text:span text:style-name="T25">GB</text:span></text:p>
          </table:table-cell>
          <table:table-cell table:style-name="Tabela6.B1" office:value-type="string">
            <text:p text:style-name="P98"/>
          </table:table-cell>
        </table:table-row>
        <table:table-row table:style-name="Tabela6.4">
          <table:table-cell table:style-name="Tabela6.A1" office:value-type="string">
            <text:p text:style-name="P83">3.</text:p>
          </table:table-cell>
          <table:table-cell table:style-name="Tabela6.B1" office:value-type="string">
            <text:p text:style-name="P84">Pamięć wbudowana</text:p>
          </table:table-cell>
          <table:table-cell table:style-name="Tabela6.A1" office:value-type="string">
            <text:p text:style-name="P98"><text:span text:style-name="T26">128</text:span><text:span text:style-name="T25"> GB</text:span></text:p>
            <text:p text:style-name="P84">Możliwość rozbudowy o dodatkową pamięć 256GB.</text:p>
          </table:table-cell>
          <table:table-cell table:style-name="Tabela6.B1" office:value-type="string">
            <text:p text:style-name="P98"/>
          </table:table-cell>
        </table:table-row>
        <table:table-row table:style-name="Tabela6.1">
          <table:table-cell table:style-name="Tabela6.A1" office:value-type="string">
            <text:p text:style-name="P83">4.</text:p>
          </table:table-cell>
          <table:table-cell table:style-name="Tabela6.B1" office:value-type="string">
            <text:p text:style-name="P84">Ekran</text:p>
          </table:table-cell>
          <table:table-cell table:style-name="Tabela6.A1" office:value-type="string">
            <text:p text:style-name="P98"><text:span text:style-name="T25">10,</text:span><text:span text:style-name="T27">4</text:span><text:span text:style-name="T25">” , </text:span><text:span text:style-name="T27">2000</text:span><text:span text:style-name="T25">x</text:span><text:span text:style-name="T27">12</text:span><text:span text:style-name="T25">00, IPS, 400 nitów, 10 punktów dotyku</text:span></text:p>
          </table:table-cell>
          <table:table-cell table:style-name="Tabela6.B1" office:value-type="string">
            <text:p text:style-name="P98"/>
          </table:table-cell>
        </table:table-row>
        <table:table-row table:style-name="Tabela6.1">
          <table:table-cell table:style-name="Tabela6.A6" office:value-type="string">
            <text:p text:style-name="P83">5.</text:p>
          </table:table-cell>
          <table:table-cell table:style-name="Tabela6.B6" office:value-type="string">
            <text:p text:style-name="P84">Łączność</text:p>
          </table:table-cell>
          <table:table-cell table:style-name="Tabela6.A6" office:value-type="string">
            <text:p text:style-name="P84">Wi-Fi 802.11 b/g/n/ac 2,4 oraz 5 GHz</text:p>
            <text:p text:style-name="P99">WI-fi Direct</text:p>
            <text:p text:style-name="P99">Bluetooth 5.0</text:p>
            <text:p text:style-name="P99">GPS</text:p>
          </table:table-cell>
          <table:table-cell table:style-name="Tabela6.B6" office:value-type="string">
            <text:p text:style-name="P84"/>
          </table:table-cell>
        </table:table-row>
        <table:table-row table:style-name="Tabela6.4">
          <table:table-cell table:style-name="Tabela6.A6" office:value-type="string">
            <text:p text:style-name="P83">6.</text:p>
          </table:table-cell>
          <table:table-cell table:style-name="Tabela6.B6" office:value-type="string">
            <text:p text:style-name="P84">Złącza</text:p>
          </table:table-cell>
          <table:table-cell table:style-name="Tabela6.A6" office:value-type="string">
            <text:p text:style-name="P84">USB-C- 1 szt.</text:p>
            <text:p text:style-name="P84">Wyjście słuchawkowe - 1 szt.</text:p>
            <text:p text:style-name="P84">Czytnik kart pamięci SD,SDXC, SDHC- 1 szt.</text:p>
          </table:table-cell>
          <table:table-cell table:style-name="Tabela6.B6" office:value-type="string">
            <text:p text:style-name="P84"/>
          </table:table-cell>
        </table:table-row>
        <table:table-row table:style-name="Tabela6.4">
          <table:table-cell table:style-name="Tabela6.A6" office:value-type="string">
            <text:p text:style-name="P86">7.</text:p>
          </table:table-cell>
          <table:table-cell table:style-name="Tabela6.B6" office:value-type="string">
            <text:p text:style-name="P84">Bateria</text:p>
          </table:table-cell>
          <table:table-cell table:style-name="Tabela6.A6" office:value-type="string">
            <text:p text:style-name="P85"><text:span text:style-name="T37">7</text:span>000 mAh, umożliwiająca 10h pracy na jednym ładowaniu wg. materiałów producenta urządzenia <text:span text:style-name="T1">– załączyć do oferty;</text:span></text:p>
          </table:table-cell>
          <table:table-cell table:style-name="Tabela6.B6" office:value-type="string">
            <text:p text:style-name="P85"/>
          </table:table-cell>
        </table:table-row>
        <table:table-row table:style-name="Tabela6.4">
          <table:table-cell table:style-name="Tabela6.A1" office:value-type="string">
            <text:p text:style-name="P86">8.</text:p>
          </table:table-cell>
          <table:table-cell table:style-name="Tabela6.B1" office:value-type="string">
            <text:p text:style-name="P84">Zainstalowany system operacyjny</text:p>
          </table:table-cell>
          <table:table-cell table:style-name="Tabela6.A1" office:value-type="string">
            <text:p text:style-name="P87">Musi umożliwiać:</text:p>
            <text:list xml:id="list1189861669" text:style-name="WWNum21">
              <text:list-item>
                <text:p text:style-name="P125">Komunikację głosową z aplikacjami obsługującymi usługę interakcji głosowej. </text:p>
              </text:list-item>
              <text:list-item>
                <text:p text:style-name="P125">Bezpośrednie udostępnianie materiałów wybranym osobom w wybranych aplikacjach.</text:p>
              </text:list-item>
              <text:list-item>
                <text:p text:style-name="P126">Uśpienie urządzenia.</text:p>
              </text:list-item>
              <text:list-item>
                <text:p text:style-name="P125">Przełączenie aplikacji rzadziej używanych w tryb czuwania co zmniejsza zużycie baterii.</text:p>
              </text:list-item>
              <text:list-item>
                <text:p text:style-name="P125">Obsługę USB oraz ładowanie urządzenia i przesyłanie danych z użyciem tego samego kabla.</text:p>
              </text:list-item>
              <text:list-item>
                <text:p text:style-name="P126">Sterowanie uprawnieniami zainstalowanych aplikacji.</text:p>
              </text:list-item>
              <text:list-item>
                <text:p text:style-name="P125">Weryfikację przy uruchomieniu czy oprogramowanie układowe lub system operacyjny różni się od wersji fabrycznej.</text:p>
              </text:list-item>
              <text:list-item>
                <text:p text:style-name="P125">Obsługę rysika Bluetooth w tym klawiszy modyfikujących oraz czułości na nacisk.</text:p>
              </text:list-item>
              <text:list-item>
                <text:p text:style-name="P126">Zaznaczanie tekstu.</text:p>
              </text:list-item>
              <text:list-item>
                <text:p text:style-name="P125">Cofanie/przywracanie oraz inne działania na tekście.</text:p>
              </text:list-item>
              <text:list-item>
                <text:p text:style-name="P126">Tłumaczenie tekstu.</text:p>
              </text:list-item>
              <text:list-item>
                <text:p text:style-name="P126"><text:soft-page-break/>Drukowanie dwustronne.</text:p>
              </text:list-item>
              <text:list-item>
                <text:p text:style-name="P125">Automatyczną obsługę internetowych adresów URL zainstalowanych aplikacji, co musi pozwalać na ich uruchamianie zamiast ich stron internetowych.</text:p>
              </text:list-item>
              <text:list-item>
                <text:p text:style-name="P125">Zarządzanie głośnością powiadomień, muzyki i alarmów.</text:p>
              </text:list-item>
              <text:list-item>
                <text:p text:style-name="P125">Działanie jako przenośny hotspot Wi-Fi z obsługą pasma 5 GHz.</text:p>
              </text:list-item>
              <text:list-item>
                <text:p text:style-name="P125">Używanie kart microSD i pamięci zewnętrznych jako zaszyfrowanej, rozszerzonej pamięci.</text:p>
              </text:list-item>
              <text:list-item>
                <text:p text:style-name="P125">Przenoszenie konta, aplikacji i danych na nowe urządzenie.</text:p>
              </text:list-item>
              <text:list-item>
                <text:p text:style-name="P125">Tworzenie automatycznej kopii zapasowej aplikacji.</text:p>
              </text:list-item>
            </text:list>
            <text:p text:style-name="P87">Tworzenie i przywracanie kopii zapasowej dodatkowych ustawień systemu, takich jak ustawienia synchronizacji, preferowane aplikacje, ustawienia ułatwień dostępu</text:p>
          </table:table-cell>
          <table:table-cell table:style-name="Tabela6.B1" office:value-type="string">
            <text:p text:style-name="P87"/>
          </table:table-cell>
        </table:table-row>
        <table:table-row table:style-name="Tabela6.4">
          <table:table-cell table:style-name="Tabela6.A6" office:value-type="string">
            <text:p text:style-name="P86">9.</text:p>
          </table:table-cell>
          <table:table-cell table:style-name="Tabela6.B6" office:value-type="string">
            <text:p text:style-name="P84">Aparat</text:p>
          </table:table-cell>
          <table:table-cell table:style-name="Tabela6.A6" office:value-type="string">
            <text:p text:style-name="P85">5.0 Mpix, <text:s/>- przód</text:p>
            <text:p text:style-name="P85">8.0 Mpix – tył </text:p>
          </table:table-cell>
          <table:table-cell table:style-name="Tabela6.B6" office:value-type="string">
            <text:p text:style-name="P85"/>
          </table:table-cell>
        </table:table-row>
        <table:table-row table:style-name="Tabela6.4">
          <table:table-cell table:style-name="Tabela6.A6" office:value-type="string">
            <text:p text:style-name="P89">10.</text:p>
          </table:table-cell>
          <table:table-cell table:style-name="Tabela6.B6" office:value-type="string">
            <text:p text:style-name="P87"><text:span text:style-name="T38">Obudowa / </text:span>Kolor</text:p>
          </table:table-cell>
          <table:table-cell table:style-name="Tabela6.A6" office:value-type="string">
            <text:p text:style-name="P88"><text:span text:style-name="T38">Obudowa metalowa w kolorze c</text:span>zarn<text:span text:style-name="T38">ym</text:span> lub szary<text:span text:style-name="T38">m</text:span> </text:p>
          </table:table-cell>
          <table:table-cell table:style-name="Tabela6.B6" office:value-type="string">
            <text:p text:style-name="P88"/>
          </table:table-cell>
        </table:table-row>
        <table:table-row table:style-name="Tabela6.4">
          <table:table-cell table:style-name="Tabela6.A6" office:value-type="string">
            <text:p text:style-name="P89">11.</text:p>
          </table:table-cell>
          <table:table-cell table:style-name="Tabela6.B6" office:value-type="string">
            <text:p text:style-name="P87">Dodatkowe informacje</text:p>
          </table:table-cell>
          <table:table-cell table:style-name="Tabela6.A6" office:value-type="string">
            <text:p text:style-name="P88">Odblokowywanie na podstawie obrazu twarzy;</text:p>
            <text:p text:style-name="P88">Wbudowane <text:span text:style-name="T37">4</text:span> głośniki stereo </text:p>
          </table:table-cell>
          <table:table-cell table:style-name="Tabela6.B6" office:value-type="string">
            <text:p text:style-name="P88"/>
          </table:table-cell>
        </table:table-row>
        <table:table-row table:style-name="Tabela6.4">
          <table:table-cell table:style-name="Tabela6.A6" office:value-type="string">
            <text:p text:style-name="P89">12.</text:p>
          </table:table-cell>
          <table:table-cell table:style-name="Tabela6.B6" office:value-type="string">
            <text:p text:style-name="P87">Dołączone akcesoria</text:p>
          </table:table-cell>
          <table:table-cell table:style-name="Tabela6.A6" office:value-type="string">
            <text:p text:style-name="P82">- Zasilacz, </text:p>
            <text:p text:style-name="P82">- kabel USB, </text:p>
            <text:p text:style-name="P101"><text:span text:style-name="T28">- dedykowane </text:span><text:span text:style-name="T34">e</text:span><text:bookmark text:name="_GoBack"/><text:span text:style-name="T34">tui z </text:span><text:span text:style-name="T33">przednią klapką w formie podstawki i bezprzewodową klawiatura bluetooth 3.0 </text:span><text:span text:style-name="T35">długość ciągłej pracy </text:span><text:span text:style-name="T36">klawiatury </text:span><text:span text:style-name="T35">min. 100 godzin</text:span></text:p>
          </table:table-cell>
          <table:table-cell table:style-name="Tabela6.B6" office:value-type="string">
            <text:p text:style-name="P82"/>
          </table:table-cell>
        </table:table-row>
        <table:table-row table:style-name="Tabela6.4">
          <table:table-cell table:style-name="Tabela6.A6" office:value-type="string">
            <text:p text:style-name="P89">13.</text:p>
          </table:table-cell>
          <table:table-cell table:style-name="Tabela6.B6" office:value-type="string">
            <text:p text:style-name="P87">Gwarancja</text:p>
          </table:table-cell>
          <table:table-cell table:style-name="Tabela6.A6" office:value-type="string">
            <text:p text:style-name="P115"><text:span text:style-name="T30">36</text:span><text:span text:style-name="T29"> miesięcy</text:span></text:p>
          </table:table-cell>
          <table:table-cell table:style-name="Tabela6.B6" office:value-type="string">
            <text:p text:style-name="P115"/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"/>
      <text:p text:style-name="P14"><text:soft-page-break/><text:span text:style-name="T57">7.</text:span> UTM – 1 szt. <text:s/><text:span text:style-name="T43">KOD CPV 32413100-2 Routery sieciowe</text:span></text:p>
      <text:p text:style-name="P117">Minimalne wymagania oferowanego sprzętu.</text:p>
      <text:p text:style-name="P117"/>
      <text:p text:style-name="P11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2307548383376">
          <table:table-cell table:style-name="Tabela8.A1" office:value-type="string">
            <text:p text:style-name="P39">Lp.</text:p>
          </table:table-cell>
          <table:table-cell table:style-name="Tabela8.A1" office:value-type="string">
            <text:p text:style-name="P39"/>
          </table:table-cell>
          <table:table-cell table:style-name="Tabela8.A1" office:value-type="string">
            <text:p text:style-name="P34"/>
          </table:table-cell>
          <table:table-cell table:style-name="Tabela8.D1" office:value-type="string">
            <text:p text:style-name="P119">Spełnia / </text:p>
            <text:p text:style-name="P119">Nie spełnia</text:p>
            <text:p text:style-name="P119"/>
            <text:p text:style-name="P119">TAK/NIE</text:p>
          </table:table-cell>
        </table:table-row>
        <table:table-row table:style-name="TableLine2307549180416">
          <table:table-cell table:style-name="Tabela8.A2" office:value-type="string">
            <text:p text:style-name="P38">1.</text:p>
          </table:table-cell>
          <table:table-cell table:style-name="Tabela8.A2" office:value-type="string">
            <text:p text:style-name="P34"><text:span text:style-name="T44">Parametry </text:span><text:span text:style-name="T45">wydajnościowe</text:span></text:p>
          </table:table-cell>
          <table:table-cell table:style-name="Tabela8.A2" office:value-type="string">
            <text:list xml:id="list1910849728" text:style-name="L1">
              <text:list-item>
                <text:p text:style-name="P127">Liczba portów Ethernet 10/100/1000Mbps – min. <text:span text:style-name="T46">8</text:span>.</text:p>
              </text:list-item>
              <text:list-item>
                <text:p text:style-name="P127">Urządzenie ma umożliwiać dostęp do Internetem za pomocą modemu 3G oraz 4G pochodzącego od dowolnego producenta.</text:p>
              </text:list-item>
              <text:list-item>
                <text:p text:style-name="P127">Przepustowość Firewall (1518 bajtów UDP) – minimum 8Gbps.</text:p>
              </text:list-item>
              <text:list-item>
                <text:p text:style-name="P127">Przepustowość Firewall wraz z włączonym systemem IPS (1518 bajtów UDP) – minimum <text:span text:style-name="T47">4</text:span>Gbps.</text:p>
              </text:list-item>
              <text:list-item>
                <text:p text:style-name="P127">Przepustowość filtrowania Antywirusowego – minimum 1 Gbps.</text:p>
              </text:list-item>
              <text:list-item>
                <text:p text:style-name="P143"><text:span text:style-name="T48">Przepustowość tunelu VPN przy szyfrowaniu AES – minimum </text:span><text:span text:style-name="T47">2</text:span><text:span text:style-name="T48">Gbps.</text:span></text:p>
              </text:list-item>
              <text:list-item>
                <text:p text:style-name="P143"><text:span text:style-name="T48">Maksymalna liczba tuneli VPN IPSec – minimum </text:span><text:span text:style-name="T47">100</text:span><text:span text:style-name="T48">.</text:span></text:p>
              </text:list-item>
              <text:list-item>
                <text:p text:style-name="P127">Maksymalna liczba tuneli typu SSL VPN (tryb tunelu) – minimum 100.</text:p>
              </text:list-item>
              <text:list-item>
                <text:p text:style-name="P143"><text:span text:style-name="T48">Maksymalna liczba tuneli typu SSL VPN (tryb portalu) – minimum </text:span><text:span text:style-name="T47">100</text:span><text:span text:style-name="T48">.</text:span></text:p>
              </text:list-item>
              <text:list-item>
                <text:p text:style-name="P127">Liczba równoczesnych sesji – minimum <text:span text:style-name="T47">4</text:span>00 000 i nie mniej niż 25 000 nowych sesji/sekundę.</text:p>
              </text:list-item>
              <text:list-item>
                <text:p text:style-name="P127">Urządzenie ma umożliwiać budowanie klastrów wysokiej dostępności HA co najmniej w trybie Active-Passive.</text:p>
              </text:list-item>
              <text:list-item>
                <text:p text:style-name="P127">Urządzenie nie ma limitu na liczbę użytkowników.</text:p>
              </text:list-item>
              <text:list-item>
                <text:p text:style-name="P127">Liczba reguł filtrowania – minimum 8 192.</text:p>
              </text:list-item>
              <text:list-item>
                <text:p text:style-name="P143"><text:span text:style-name="T48">Liczba tras statycznego routingu – minimum </text:span><text:span text:style-name="T47">512</text:span><text:span text:style-name="T48">.</text:span></text:p>
              </text:list-item>
              <text:list-item>
                <text:p text:style-name="P127">Liczba tras dynamicznego routingu – minimum 10 000.</text:p>
              </text:list-item>
              <text:list-item>
                <text:p text:style-name="P143"><text:span text:style-name="T50">Sy</text:span><text:span text:style-name="T49">stem realizujący funkcję Firewall musi dysponować minimum </text:span><text:span text:style-name="T50">8 portami Gigabit Ethernet RJ-45.</text:span></text:p>
              </text:list-item>
              <text:list-item>
                <text:p text:style-name="P146">Zainstalowana pamięć lokalna o pojemności nie mniejszej niż 200GB</text:p>
              </text:list-item>
              <text:list-item>
                <text:p text:style-name="P127">130. Możliwość instalacji w szafie RACK 19”, wysokość urządzenia 1U.</text:p>
              </text:list-item>
            </text:list>
          </table:table-cell>
          <table:table-cell table:style-name="Tabela8.D2" office:value-type="string">
            <text:list xml:id="list74846314556235" text:continue-numbering="true" text:style-name="L1">
              <text:list-header>
                <text:p text:style-name="P127"/>
              </text:list-header>
            </text:list>
          </table:table-cell>
        </table:table-row>
        <table:table-row table:style-name="TableLine2307549188768">
          <table:table-cell table:style-name="Tabela8.A2" office:value-type="string">
            <text:p text:style-name="P38"/>
          </table:table-cell>
          <table:table-cell table:style-name="Tabela8.A2" office:value-type="string">
            <text:p text:style-name="P40">Łącza do sieci internet</text:p>
          </table:table-cell>
          <table:table-cell table:style-name="Tabela8.A2" office:value-type="string">
            <text:list xml:id="list3806449599" text:style-name="L2">
              <text:list-item>
                <text:p text:style-name="P128">Urządzenie ma umożliwiać wsparcie dla mechanizmów równoważenia obciążenia łączy do sieci Internet (tzw. Load Balancing).</text:p>
              </text:list-item>
              <text:list-item>
                <text:p text:style-name="P128">Mechanizm równoważenia obciążenia łącza internetowego ma działać w oparciu o następujące dwa mechanizmy:</text:p>
                <text:p text:style-name="P128">a. równoważenie względem adresu źródłowego,</text:p>
                <text:p text:style-name="P128">b. równoważenie względem połączenia.</text:p>
              </text:list-item>
              <text:list-item>
                <text:p text:style-name="P128">Mechanizm równoważenia obciążenia ma uwzględniać wagi przypisywane osobno dla każdego z łączy do Internetu.</text:p>
              </text:list-item>
              <text:list-item>
                <text:p text:style-name="P128">Urządzenie ma umożliwiać przełączenie na łącze zapasowe w przypadku awarii łącza podstawowego (tzw. Failover).</text:p>
              </text:list-item>
              <text:list-item>
                <text:p text:style-name="P128">Urządzenie ma wspierać mechanizm SD-WAN zapewniając automatyczną optymalizację i wybór najkorzystniejszego łącza.</text:p>
              </text:list-item>
              <text:list-item>
                <text:p text:style-name="P128">W zakresie SD-WAN urządzenie ma zapewniać obsługę mechanizmu SLA (monitorowanie opóźnienia, jitter, wskaźnika utraty pakietów).</text:p>
              </text:list-item>
              <text:list-item>
                <text:p text:style-name="P128">Monitorowanie dostępności łącza musi być możliwe w oparciu o ICMP oraz TCP.</text:p>
                <text:p text:style-name="P128"/>
              </text:list-item>
            </text:list>
          </table:table-cell>
          <table:table-cell table:style-name="Tabela8.D2" office:value-type="string">
            <text:list xml:id="list74846933218615" text:continue-numbering="true" text:style-name="L2">
              <text:list-header>
                <text:p text:style-name="P128"/>
              </text:list-header>
            </text:list>
          </table:table-cell>
        </table:table-row>
        <text:soft-page-break/>
        <table:table-row table:style-name="TableLine2307549188480">
          <table:table-cell table:style-name="Tabela8.A2" office:value-type="string">
            <text:p text:style-name="P38">2.</text:p>
          </table:table-cell>
          <table:table-cell table:style-name="Tabela8.A2" office:value-type="string">
            <text:p text:style-name="P41">Obsługa sieci</text:p>
          </table:table-cell>
          <table:table-cell table:style-name="Tabela8.A2" office:value-type="string">
            <text:list xml:id="list756798835" text:style-name="L3">
              <text:list-item>
                <text:p text:style-name="P129">Urządzenie ma posiadać wsparcie dla protokołu IPv4 oraz IPv6 co najmniej na poziomie konfiguracji adresów dla interfejsów, routingu, firewall, systemu IPS oraz usług sieciowych takich jak np. DHCP.</text:p>
              </text:list-item>
            </text:list>
          </table:table-cell>
          <table:table-cell table:style-name="Tabela8.D2" office:value-type="string">
            <text:list xml:id="list74845956455440" text:continue-numbering="true" text:style-name="L3">
              <text:list-header>
                <text:p text:style-name="P129"/>
              </text:list-header>
            </text:list>
          </table:table-cell>
        </table:table-row>
        <table:table-row table:style-name="TableLine2307549176672">
          <table:table-cell table:style-name="Tabela8.A2" office:value-type="string">
            <text:p text:style-name="P41"/>
          </table:table-cell>
          <table:table-cell table:style-name="Tabela8.A2" office:value-type="string">
            <text:p text:style-name="P35">Routing</text:p>
          </table:table-cell>
          <table:table-cell table:style-name="Tabela8.A2" office:value-type="string">
            <text:list xml:id="list3861038032" text:style-name="L4">
              <text:list-item>
                <text:p text:style-name="P130">Urządzenie ma umożliwiać statyczne trasowanie pakietów.</text:p>
              </text:list-item>
              <text:list-item>
                <text:p text:style-name="P130">Urządzenie ma umożliwiać trasowanie połączeń IPv6 co najmniej w zakresie trasowania <text:span text:style-name="T51">s</text:span>tatycznego oraz mechanizmu przełączenia na łącze zapasowe w przypadku awarii łącza</text:p>
                <text:p text:style-name="P130">podstawowego.</text:p>
              </text:list-item>
              <text:list-item>
                <text:p text:style-name="P130">Urządzenie ma umożliwiać trasowanie pakietów z poziomu wybranej reguły firewall (tzw. Policy Based Routing).</text:p>
              </text:list-item>
              <text:list-item>
                <text:p text:style-name="P130">Urządzenie ma umożliwiać dynamiczne trasowanie pakietów w oparciu co najmniej o protokoły:</text:p>
                <text:p text:style-name="P130">RIPv2, OSPF oraz BGP.</text:p>
              </text:list-item>
            </text:list>
          </table:table-cell>
          <table:table-cell table:style-name="Tabela8.D2" office:value-type="string">
            <text:list xml:id="list74845904808914" text:continue-numbering="true" text:style-name="L4">
              <text:list-header>
                <text:p text:style-name="P130"/>
              </text:list-header>
            </text:list>
          </table:table-cell>
        </table:table-row>
        <table:table-row table:style-name="TableLine2307549183872">
          <table:table-cell table:style-name="Tabela8.A2" office:value-type="string">
            <text:p text:style-name="P41">3.</text:p>
          </table:table-cell>
          <table:table-cell table:style-name="Tabela8.A2" office:value-type="string">
            <text:p text:style-name="P32">Firewall</text:p>
          </table:table-cell>
          <table:table-cell table:style-name="Tabela8.A2" office:value-type="string">
            <text:list xml:id="list1996143989" text:style-name="L5">
              <text:list-item>
                <text:p text:style-name="P131">Urządzenie ma być wyposażone w Firewall klasy Stateful Inspection.</text:p>
              </text:list-item>
              <text:list-item>
                <text:p text:style-name="P131">Urządzenie ma obsługiwać translacje adresów NAT n:1, NAT 1:1 oraz PAT.</text:p>
              </text:list-item>
              <text:list-item>
                <text:p text:style-name="P131">Urządzenie ma umożliwiać ustawienia trybu pracy jako router warstwy trzeciej, jako bridge warstwy drugiej oraz hybrydowo (częściowo jako router, a częściowo jako bridge).</text:p>
              </text:list-item>
              <text:list-item>
                <text:p text:style-name="P131">Interface (GUI) do konfiguracji firewall ma umożliwiać tworzenie odpowiednich reguł przy użyciu prekonfigurowanych obiektów. Przy zastosowaniu takiej technologii osoba administrująca ma</text:p>
              </text:list-item>
              <text:list-item>
                <text:p text:style-name="P131">mieć możliwość określania parametrów pojedynczej reguły (adres źródłowy, adres docelowy, port docelowy, etc.) przy wykorzystaniu obiektów określających ich logiczne przeznaczenie.</text:p>
              </text:list-item>
              <text:list-item>
                <text:p text:style-name="P131">Administrator ma mieć możliwość budowania reguł firewall na podstawie: interfejsów wejściowych i wyjściowych ruchu, źródłowego adresu IP, docelowego adresu IP, geolokacji hosta</text:p>
              </text:list-item>
              <text:list-item>
                <text:p text:style-name="P131">źródłowego bądź docelowego, reputacji hosta, usług internetowych (web services), użytkownika bądź grupy z bazy LDAP, pola DSCP nagłówka pakietu, przypisania kolejki QoS, określenia limitu</text:p>
              </text:list-item>
              <text:list-item>
                <text:p text:style-name="P131">połączeń na sekundę, godziny oraz dnia nawiązywania połączenia.</text:p>
              </text:list-item>
              <text:list-item>
                <text:p text:style-name="P131">Urządzenie ma umożliwiać filtrowanie na poziomie warstwy 2 modelu OSI tj. na podstawie adresów mac.</text:p>
              </text:list-item>
              <text:list-item>
                <text:p text:style-name="P131">Administrator ma mieć możliwość zdefiniowania minimum 10 różnych, niezależnie konfigurowalnych, zestawów reguł firewall.</text:p>
              </text:list-item>
              <text:list-item>
                <text:p text:style-name="P131">Edytor reguł firewall ma posiadać wbudowany analizator reguł, który wskazuje błędy i sprzeczności w konfiguracji reguł.</text:p>
              </text:list-item>
              <text:list-item>
                <text:p text:style-name="P131">Urządzenie ma umożliwiać wskazanie trasy routingu dla wybranej reguły niezależnie od innych tras routingu (np. routingu domyślnego).</text:p>
              </text:list-item>
              <text:list-item>
                <text:p text:style-name="P131">System musi umożliwiać budowanie reguł bezpieczeństwa w oparciu o definiowane przez administratora harmonogramy czasowe.</text:p>
              </text:list-item>
            </text:list>
          </table:table-cell>
          <table:table-cell table:style-name="Tabela8.D2" office:value-type="string">
            <text:list xml:id="list74847192913199" text:continue-numbering="true" text:style-name="L5">
              <text:list-header>
                <text:p text:style-name="P131"/>
              </text:list-header>
            </text:list>
          </table:table-cell>
        </table:table-row>
        <table:table-row table:style-name="TableLine2307549185312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42">IPS</text:p>
          </table:table-cell>
          <table:table-cell table:style-name="Tabela8.A2" office:value-type="string">
            <text:list xml:id="list1470932317" text:style-name="L6">
              <text:list-item>
                <text:p text:style-name="P132">System detekcji i prewencji włamań (IPS) ma być zaimplementowany w jądrze systemu i ma wykrywać włamania oraz anomalie w ruchu sieciowym przy pomocy analizy protokołów, analizy heurystycznej oraz analizy w oparciu o sygnatury kontekstowe.</text:p>
              </text:list-item>
              <text:list-item>
                <text:p text:style-name="P132">Moduł IPS ma być opracowany przez producenta urządzenia. Nie dopuszcza się, aby moduł IPS pochodził od zewnętrznego dostawcy.</text:p>
              </text:list-item>
              <text:list-item>
                <text:p text:style-name="P132">Moduł IPS ma zabezpieczać przed co najmniej 10 000 ataków i zagrożeń.</text:p>
              </text:list-item>
              <text:list-item>
                <text:p text:style-name="P132">Administrator ma mieć możliwość tworzenia własnych sygnatur dla systemu IPS.</text:p>
              </text:list-item>
              <text:list-item>
                <text:p text:style-name="P132"><text:soft-page-break/>Moduł IPS ma nie tylko wykrywać, ale również usuwać szkodliwą zawartość w kodzie HTML oraz JavaScript żądanej przez użytkownika strony internetowej nie blokując dostępu do tej strony po</text:p>
              </text:list-item>
              <text:list-item>
                <text:p text:style-name="P132">usunięciu zagrożenia.</text:p>
              </text:list-item>
              <text:list-item>
                <text:p text:style-name="P132">Urządzenie ma umożliwiać inspekcję ruchu tunelowanego wewnątrz protokołu SSL, co najmniej w zakresie analizy HTTPS, POP3S oraz SMTPS.</text:p>
              </text:list-item>
              <text:list-item>
                <text:p text:style-name="P132">Administrator ma mieć możliwość konfiguracji jednego z trybów pracy urządzenia, to jest: IPS, IDS lub Firewall dla wybranych adresów IP (źródłowych i docelowych), użytkowników, portów</text:p>
              </text:list-item>
              <text:list-item>
                <text:p text:style-name="P132">(źródłowych i docelowych) oraz na podstawie pola DSCP.</text:p>
              </text:list-item>
              <text:list-item>
                <text:p text:style-name="P132">Urządzenie ma umożliwiać ochronę między innymi przed atakami typu SQL Injection, Cross Site Scripting (XSS) oraz złośliwym kodem Web2.0.</text:p>
              </text:list-item>
              <text:list-item>
                <text:p text:style-name="P132">Urządzenie musi zapewniać automatyczną aktualizację sygnatur kontekstowych.</text:p>
              </text:list-item>
            </text:list>
          </table:table-cell>
          <table:table-cell table:style-name="Tabela8.D2" office:value-type="string">
            <text:list xml:id="list74846266692198" text:continue-numbering="true" text:style-name="L6">
              <text:list-header>
                <text:p text:style-name="P132"/>
              </text:list-header>
            </text:list>
          </table:table-cell>
        </table:table-row>
        <table:table-row table:style-name="TableLine2307549191936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42"><text:span text:style-name="T52">Ochrona </text:span>Antyspam</text:p>
          </table:table-cell>
          <table:table-cell table:style-name="Tabela8.A2" office:value-type="string">
            <text:list xml:id="list3527028148" text:style-name="L7">
              <text:list-item>
                <text:p text:style-name="P133">Urządzenie ma posiadać mechanizm klasyfikacji poczt <text:s/>elektronicznej określający czy jest pocztą niechcianą (SPAM). </text:p>
              </text:list-item>
              <text:list-item>
                <text:p text:style-name="P133">Ochrona antyspam ma działać w oparciu o:</text:p>
                <text:p text:style-name="P133">a. białe/czarne listy,</text:p>
                <text:p text:style-name="P133">b. DNS RBL,</text:p>
                <text:p text:style-name="P133">c. Skaner heurystyczny.</text:p>
              </text:list-item>
              <text:list-item>
                <text:p text:style-name="P133">W przypadku ochrony w oparciu o DNS RBL administrator ma mieć możliwość modyfikowania listy serwerów RBL znajdujących się w domyślnej konfiguracji urządzenia.</text:p>
              </text:list-item>
              <text:list-item>
                <text:p text:style-name="P133">Wpis w nagłówku wiadomości zaklasyfikowanej jako spam ma być w formacie zgodnym z formatem programu Spamassassin.</text:p>
              </text:list-item>
            </text:list>
            <text:p text:style-name="P32"/>
          </table:table-cell>
          <table:table-cell table:style-name="Tabela8.D2" office:value-type="string">
            <text:list xml:id="list74847169647207" text:continue-numbering="true" text:style-name="L7">
              <text:list-header>
                <text:p text:style-name="P133"/>
              </text:list-header>
            </text:list>
          </table:table-cell>
        </table:table-row>
        <table:table-row table:style-name="TableLine2307549189056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43">Ochrona Antywirusowa</text:p>
          </table:table-cell>
          <table:table-cell table:style-name="Tabela8.A2" office:value-type="string">
            <text:list xml:id="list2374418540" text:style-name="L8">
              <text:list-item>
                <text:p text:style-name="P134">Urządzenie ma umożliwiać zastosowanie jednego z co najmniej dwóch skanerów antywirusowych dostarczonych przez firmy trzecie (innych niż producent rozwiązania).</text:p>
              </text:list-item>
              <text:list-item>
                <text:p text:style-name="P147">Dostarczona licencja uwzględniać będzie dwa skanery antywirusowe</text:p>
              </text:list-item>
              <text:list-item>
                <text:p text:style-name="P134">Administrator ma mieć możliwość określenia maksymalnej wielkości pliku jaki będzie poddawany analizie skanerem antywirusowym.</text:p>
              </text:list-item>
              <text:list-item>
                <text:p text:style-name="P134">Administrator ma mieć możliwość zdefiniowania treści komunikatu dla użytkownika o wykryciu infekcji, osobno dla infekcji wykrytych wewnątrz protokołu POP3, SMTP i FTP.</text:p>
              </text:list-item>
            </text:list>
          </table:table-cell>
          <table:table-cell table:style-name="Tabela8.D2" office:value-type="string">
            <text:list xml:id="list74847420226775" text:continue-numbering="true" text:style-name="L8">
              <text:list-header>
                <text:p text:style-name="P134"/>
              </text:list-header>
            </text:list>
          </table:table-cell>
        </table:table-row>
        <table:table-row table:style-name="TableLine2307549191360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44">Filtr URL</text:p>
          </table:table-cell>
          <table:table-cell table:style-name="Tabela8.A2" office:value-type="string">
            <text:list xml:id="list1155605766" text:style-name="L9">
              <text:list-item>
                <text:p text:style-name="P135">Urządzenie ma posiadać wbudowany filtr URL.</text:p>
              </text:list-item>
              <text:list-item>
                <text:p text:style-name="P135">Filtr URL ma działać w oparciu o klasyfikację URL zawierającą co najmniej 50 kategorii tematycznych stron internetowych.</text:p>
              </text:list-item>
              <text:list-item>
                <text:p text:style-name="P135">Administrator ma mieć możliwość dodawania własnych kategorii URL.</text:p>
              </text:list-item>
              <text:list-item>
                <text:p text:style-name="P135">Administrator ma mieć możliwość zdefiniowania akcji w przypadku zaklasyfikowania danej strony do konkretnej kategorii. Do wyboru ma być przynajmniej:</text:p>
              </text:list-item>
              <text:list-item>
                <text:p text:style-name="P135">a. blokowanie dostępu do adresu URL,</text:p>
              </text:list-item>
              <text:list-item>
                <text:p text:style-name="P135">b. zezwolenie na dostęp do adresu URL,</text:p>
              </text:list-item>
              <text:list-item>
                <text:p text:style-name="P135">c. blokowanie dostępu do adresu URL oraz wyświetlenie strony HTML zdefiniowanej przez administratora.</text:p>
              </text:list-item>
              <text:list-item>
                <text:p text:style-name="P135">Filtr URL musi uwzględniać komunikację po protokole HTTPS.</text:p>
              </text:list-item>
              <text:list-item>
                <text:p text:style-name="P135">Urządzenie ma umożliwiać identyfikację i blokowanie przesyłanych danych z wykorzystaniem typu MIME.</text:p>
              </text:list-item>
              <text:list-item>
                <text:p text:style-name="P135">Urządzenie ma umożliwiać stworzenie listy stron dostępnych po <text:soft-page-break/>protokole HTTPS, które nie będą deszyfrowane.</text:p>
              </text:list-item>
            </text:list>
          </table:table-cell>
          <table:table-cell table:style-name="Tabela8.D2" office:value-type="string">
            <text:list xml:id="list74847406019587" text:continue-numbering="true" text:style-name="L9">
              <text:list-header>
                <text:p text:style-name="P135"/>
              </text:list-header>
            </text:list>
          </table:table-cell>
        </table:table-row>
        <table:table-row table:style-name="TableLine2307549183296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44">VPN</text:p>
          </table:table-cell>
          <table:table-cell table:style-name="Tabela8.A2" office:value-type="string">
            <text:list xml:id="list3777033975" text:style-name="L10">
              <text:list-item>
                <text:p text:style-name="P136">Urządzenie ma umożliwiać stworzenie sieci VPN typu client-to-site (klient mobilny – lokalizacja) lub site-to-site (lokalizacja-lokalizacja).</text:p>
              </text:list-item>
              <text:list-item>
                <text:p text:style-name="P136">Urządzenie ma wspierać co najmniej następujące typy sieci VPN:</text:p>
                <text:p text:style-name="P136">a. PPTP VPN,</text:p>
                <text:p text:style-name="P136">b. IPSec VPN,</text:p>
                <text:p text:style-name="P136">c. SSL VPN.</text:p>
              </text:list-item>
              <text:list-item>
                <text:p text:style-name="P136">SSL VPN ma działać co najmniej w trybach tunelu i portalu. Producent urządzenia ma umożliwiać pobranie klienta VPN współpracującego z oferowanym rozwiązaniem.</text:p>
              </text:list-item>
              <text:list-item>
                <text:p text:style-name="P136">Klient SSL VPN ma być dostępny z poziomu portalu uwierzytelniania (captive portal)</text:p>
              </text:list-item>
              <text:list-item>
                <text:p text:style-name="P136">Urządzenie ma umożliwiać funkcjonalność przełączenia tunelu na łącze zapasowe na wypadek awarii łącza dostawcy podstawowego (VPN Failover).</text:p>
              </text:list-item>
              <text:list-item>
                <text:p text:style-name="P136">Urządzenie ma umożliwiać wsparcie dla technologii XAuth, Hub ‘n’ Spoke oraz modconf.</text:p>
              </text:list-item>
              <text:list-item>
                <text:p text:style-name="P136">Urządzenie ma umożliwiać tworzenie tuneli IPSec Policy Based oraz Route Based.</text:p>
              </text:list-item>
            </text:list>
          </table:table-cell>
          <table:table-cell table:style-name="Tabela8.D2" office:value-type="string">
            <text:list xml:id="list74846680715447" text:continue-numbering="true" text:style-name="L10">
              <text:list-header>
                <text:p text:style-name="P136"/>
              </text:list-header>
            </text:list>
          </table:table-cell>
        </table:table-row>
        <table:table-row table:style-name="TableLine2307549187040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41">Logi</text:p>
          </table:table-cell>
          <table:table-cell table:style-name="Tabela8.A2" office:value-type="string">
            <text:list xml:id="list2644119284" text:style-name="L11">
              <text:list-item>
                <text:p text:style-name="P137">Urządzenie ma posiadać wbudowany w interfejs administracyjny system raportowania i przeglądania logów zebranych na urządzeniu.</text:p>
              </text:list-item>
              <text:list-item>
                <text:p text:style-name="P137">System raportowania i przeglądania logów wbudowany w system nie może wymagać dodatkowej licencji do swojego działania.</text:p>
              </text:list-item>
              <text:list-item>
                <text:p text:style-name="P137">System raportowania ma posiadać predefiniowane raporty dla co najmniej ruchu WEB, modułu IPS, skanera Antywirusowego, skanera Antyspamowego.</text:p>
              </text:list-item>
              <text:list-item>
                <text:p text:style-name="P137">System raportowania ma umożliwiać edycję konfiguracji bezpośrednio z poziomu raportu.</text:p>
              </text:list-item>
              <text:list-item>
                <text:p text:style-name="P137">System raportowania ma umożliwiać eksport wyników raportu do formatu CSV.</text:p>
              </text:list-item>
              <text:list-item>
                <text:p text:style-name="P137">Urządzenie musi posiadać możliwość rozbudowy o dedykowany system zbierania logów i tworzenia raportów w postaci wirtualnej maszyny pochodzący od tego samego producenta.</text:p>
              </text:list-item>
              <text:list-item>
                <text:p text:style-name="P137">Urządzenie ma umożliwiać monitorowanie swojego stanu w wykorzystanie protokołu SNMP w wersji 1, 2 i 3.</text:p>
              </text:list-item>
              <text:list-item>
                <text:p text:style-name="P137">Urządzenie ma umożliwiać monitorowanie ruchu sieciowego bezpośrednio w konsoli GUI, a także z poziomu konsoli (SSH).</text:p>
              </text:list-item>
            </text:list>
          </table:table-cell>
          <table:table-cell table:style-name="Tabela8.D2" office:value-type="string">
            <text:list xml:id="list74846600418867" text:continue-numbering="true" text:style-name="L11">
              <text:list-header>
                <text:p text:style-name="P137"/>
              </text:list-header>
            </text:list>
          </table:table-cell>
        </table:table-row>
        <table:table-row table:style-name="TableLine2307549189344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5">Uwierzytelnianie</text:p>
          </table:table-cell>
          <table:table-cell table:style-name="Tabela8.A2" office:value-type="string">
            <text:list xml:id="list2659412945" text:style-name="L12">
              <text:list-item>
                <text:p text:style-name="P138">Urządzenie ma umożliwiać uwierzytelnianie użytkowników co najmniej w oparciu o:</text:p>
              </text:list-item>
              <text:list-item>
                <text:p text:style-name="P138">a. lokalną bazę użytkowników (wewnętrzny LDAP),</text:p>
              </text:list-item>
              <text:list-item>
                <text:p text:style-name="P138">b. zewnętrzną bazę użytkowników (zewnętrzny LDAP),</text:p>
              </text:list-item>
              <text:list-item>
                <text:p text:style-name="P138">c. usługę katalogową Microsoft Active Directory.</text:p>
              </text:list-item>
              <text:list-item>
                <text:p text:style-name="P138">Urządzenie ma umożliwiać równoczesne użycie co najmniej 5 różnych baz LDAP.</text:p>
              </text:list-item>
              <text:list-item>
                <text:p text:style-name="P138">Urządzenie ma umożliwiać uruchomienie specjalnego portalu (captive portal), który ma zezwalać na autoryzację użytkowników co najmniej w oparciu o protokoły:</text:p>
              </text:list-item>
              <text:list-item>
                <text:p text:style-name="P138">a. SSL,</text:p>
              </text:list-item>
              <text:list-item>
                <text:p text:style-name="P138">b. Radius,</text:p>
              </text:list-item>
              <text:list-item>
                <text:p text:style-name="P138">c. Kerberos.</text:p>
              </text:list-item>
              <text:list-item>
                <text:p text:style-name="P138">Urządzenie ma umożliwiać transparentną autoryzację użytkowników w usłudze katalogowej Microsoft Active Directory w oparciu o co najmniej dwa mechanizmy.</text:p>
              </text:list-item>
              <text:list-item>
                <text:p text:style-name="P138">Co najmniej jedna z metod transparentnej autoryzacji nie może <text:soft-page-break/>wymagać instalacji dedykowanego agenta.</text:p>
              </text:list-item>
              <text:list-item>
                <text:p text:style-name="P138">Autoryzacja użytkowników z Microsoft Active Directory nie może wymagać modyfikacji schematu domeny.</text:p>
              </text:list-item>
              <text:list-item>
                <text:p text:style-name="P138">Urządzenie musi posiadać wbudowany moduł zapewniający podwójne uwierzytelnianie 2FA poprzez zastosowanie czasowych haseł jednorazowych (TOTP).</text:p>
              </text:list-item>
              <text:list-item>
                <text:p text:style-name="P138">Wbudowany moduł 2FA musi dawać możliwość wykorzystania haseł TOTP w ramach tuneli SSLVPN, IPSec, jak również logowania do portalu uwierzytelniania, webowego interfejsu administracyjnego i SSH.</text:p>
              </text:list-item>
            </text:list>
          </table:table-cell>
          <table:table-cell table:style-name="Tabela8.D2" office:value-type="string">
            <text:list xml:id="list74846860755167" text:continue-numbering="true" text:style-name="L12">
              <text:list-header>
                <text:p text:style-name="P138"/>
              </text:list-header>
            </text:list>
          </table:table-cell>
        </table:table-row>
        <table:table-row table:style-name="TableLine2307549178112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6">Administracja <text:span text:style-name="T53">u</text:span>rządzeniem</text:p>
          </table:table-cell>
          <table:table-cell table:style-name="Tabela8.A2" office:value-type="string">
            <text:list xml:id="list919738782" text:style-name="L13">
              <text:list-item>
                <text:p text:style-name="P139">Konfiguracja urządzenia ma być możliwa z wykorzystaniem polskiego interfejsu graficznego.</text:p>
              </text:list-item>
              <text:list-item>
                <text:p text:style-name="P139">Interfejs konfiguracyjny ma być dostępny poprzez przeglądarkę internetową, a komunikacja ma być możliwa zarówno poprzez niezaszyfrowany protokół HTTP, jak zaszyfrowany protokół HTTPS.</text:p>
              </text:list-item>
              <text:list-item>
                <text:p text:style-name="P139">Administrator ma mieć możliwość wskazania do komunikacji innego portu niż 443 TCP.</text:p>
              </text:list-item>
              <text:list-item>
                <text:p text:style-name="P139">Urządzenie ma umożliwiać zarządzanie przez dowolną liczbę administratorów z różnymi (także nakładającymi się) uprawnieniami.</text:p>
              </text:list-item>
              <text:list-item>
                <text:p text:style-name="P139">Urządzenie musi oferować możliwość wykorzystania wbudowanych profili administracyjnych określających dostęp do poszczególnych modułów systemu na prawach: brak dostępu, dostęp</text:p>
              </text:list-item>
              <text:list-item>
                <text:p text:style-name="P139">tylko do odczytu lub pełen odczyt i zapis.</text:p>
              </text:list-item>
              <text:list-item>
                <text:p text:style-name="P139">Urządzenie ma umożliwiać zarządzenia z poziomu konsoli (SSH)</text:p>
              </text:list-item>
              <text:list-item>
                <text:p text:style-name="P139">Urządzenie ma umożliwiać zarządzanie poprzez dedykowaną platformę centralnego zarządzania.</text:p>
              </text:list-item>
              <text:list-item>
                <text:p text:style-name="P139">Interfejs konfiguracyjny platformy centralnego zarządzania ma być dostępny poprzez przeglądarkę internetową, a komunikacja ma być zabezpieczona za pomocą protokołu HTTPS.</text:p>
              </text:list-item>
              <text:list-item>
                <text:p text:style-name="P139">Wbudowany webowy, graficzny interfejs administracyjny urządzenia musi oferować narzędzia diagnostyczne, co najmniej ping, traceroute, nslookup.</text:p>
              </text:list-item>
              <text:list-item>
                <text:p text:style-name="P139">Wbudowany webowy, graficzny interfejs administracyjny musi oferować narzędzia do przechwytywania pakietów, wyświetlania otwartych połączeń sieciowych.</text:p>
              </text:list-item>
              <text:list-item>
                <text:p text:style-name="P139">Wbudowany webowy, graficzny interfejs administracyjny musi oferować możliwość zdefiniowania polityki haseł stosowanych w całym systemie w zakresie minimalnej ilości znaków czy złożoności</text:p>
              </text:list-item>
              <text:list-item>
                <text:p text:style-name="P139">hasła.</text:p>
              </text:list-item>
              <text:list-item>
                <text:p text:style-name="P139">Wbudowany webowy, graficzny interfejs administracyjny musi oferować możliwość generowania skryptów z czynności wykonywanych przez administratora ( script recording ).</text:p>
              </text:list-item>
              <text:list-item>
                <text:p text:style-name="P139">System musi oferować możliwość zdefiniowania własnych obiektów sieciowych, obiektów URL, certyfikatów, usług internetowych (web services).</text:p>
              </text:list-item>
              <text:list-item>
                <text:p text:style-name="P139">Urządzenie musi oferować portal uwierzytelniania (captive portal) dla użytkowników.</text:p>
              </text:list-item>
              <text:list-item>
                <text:p text:style-name="P144"><text:span text:style-name="T48">Urządzenie ma umożliwiać zapisywanie logów na </text:span><text:span text:style-name="T54">wbudowanej pamięci wewnętrznej</text:span></text:p>
              </text:list-item>
              <text:list-item>
                <text:p text:style-name="P139">Urządzenie ma umożliwiać eksportowanie logów na zewnętrzny serwer (syslog) z wykorzystaniem transmisji nieszyfrowanej jak i szyfrowanej (TLS).</text:p>
              </text:list-item>
              <text:list-item>
                <text:p text:style-name="P139">Urządzenie ma umożliwiać eksportowanie logów za pomocą protokołu IPFIX.</text:p>
              </text:list-item>
              <text:list-item>
                <text:p text:style-name="P139">Urządzenie ma umożliwiać eksportowanie backupu konfiguracji <text:soft-page-break/>(kopia zapasowa) co najmniej w zakresie:</text:p>
              </text:list-item>
              <text:list-item>
                <text:p text:style-name="P139">a. manualnego eksportu do pliku w dowolnym momencie czasu,</text:p>
              </text:list-item>
              <text:list-item>
                <text:p text:style-name="P139">b. automatycznego eksportu do serwerów producenta lub na dedykowany serwer zarządzany przez administratora, z możliwością wyboru częstotliwości co najmniej: raz</text:p>
              </text:list-item>
              <text:list-item>
                <text:p text:style-name="P139">dziennie, raz w tygodniu, raz w miesiącu</text:p>
              </text:list-item>
              <text:list-item>
                <text:p text:style-name="P139">Urządzenie ma umożliwiać odtworzenie backupu konfiguracji pochodzącego bezpośrednio z serwerów producenta lub z dedykowanego serwera zarządzanego przez administratora.</text:p>
              </text:list-item>
            </text:list>
          </table:table-cell>
          <table:table-cell table:style-name="Tabela8.D2" office:value-type="string">
            <text:list xml:id="list74845406370028" text:continue-numbering="true" text:style-name="L13">
              <text:list-header>
                <text:p text:style-name="P139"/>
              </text:list-header>
            </text:list>
          </table:table-cell>
        </table:table-row>
        <table:table-row table:style-name="TableLine2307549186752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6">Pozostałe usługi i funkcje</text:p>
          </table:table-cell>
          <table:table-cell table:style-name="Tabela8.A2" office:value-type="string">
            <text:list xml:id="list3013077959" text:style-name="L14">
              <text:list-item>
                <text:p text:style-name="P140">Urządzenie ma umożliwiać stworzenie interfejsu zagregowanego w oparciu o protokół LACP. </text:p>
              </text:list-item>
              <text:list-item>
                <text:p text:style-name="P140">Urządzenie ma posiadać wbudowany serwer DHCP z możliwością dynamicznego przypisywania adresów jak i statycznego przypisywania adresu IP do adresu MAC karty sieciowej.</text:p>
              </text:list-item>
              <text:list-item>
                <text:p text:style-name="P140">Urządzenie ma pozwalać na przesyłanie zapytań DHCP do zewnętrznego serwera DHCP (tzw. DHCP Relay).</text:p>
              </text:list-item>
              <text:list-item>
                <text:p text:style-name="P140">Konfiguracja serwera DHCP ma być niezależna dla IPv4 i IPv6.</text:p>
              </text:list-item>
              <text:list-item>
                <text:p text:style-name="P140">Urządzenie ma umożliwiać stworzenia różnych konfiguracji DHCP dla różnych podsieci skonfigurowanych zarówno na interfejsach fizycznych jak i wirtualnych (VLAN) w zakresie określenia bramy, serwerów DNS, nazwy domeny).</text:p>
              </text:list-item>
              <text:list-item>
                <text:p text:style-name="P140">Urządzenie ma posiadać usługę DNS Proxy.</text:p>
              </text:list-item>
              <text:list-item>
                <text:p text:style-name="P140">Urządzenie ma posiadać wsparcie dla Spanning-tree protocol (RSTP/MSTP).</text:p>
              </text:list-item>
              <text:list-item>
                <text:p text:style-name="P140">Urządzenie musi oferować wsparcie dla IEEE 802.1Q VLAN.</text:p>
              </text:list-item>
              <text:list-item>
                <text:p text:style-name="P140">Urządzenie musi mieć zaimplementowane Open API</text:p>
              </text:list-item>
              <text:list-item>
                <text:p text:style-name="P140">Urządzenie ma posiadać dwie niezależne partycje np. w celu zapewnienia działania na wypadek awarii podczas aktualizacji oprogramowania układowego (firmware). W tym celu ma być możliwe zsynchronizowanie aktywnej partycji z zapasową przed aktualizacją firmware lub w dowolnym innym momencie.</text:p>
              </text:list-item>
            </text:list>
          </table:table-cell>
          <table:table-cell table:style-name="Tabela8.D2" office:value-type="string">
            <text:list xml:id="list74845814486896" text:continue-numbering="true" text:style-name="L14">
              <text:list-header>
                <text:p text:style-name="P145"/>
              </text:list-header>
            </text:list>
          </table:table-cell>
        </table:table-row>
        <table:table-row table:style-name="TableLine2307549181568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6">Gwarancja, serwis i licencje</text:p>
          </table:table-cell>
          <table:table-cell table:style-name="Tabela8.A2" office:value-type="string">
            <text:list xml:id="list697601579" text:style-name="L15">
              <text:list-item>
                <text:p text:style-name="P141">Urządzenie ma być objęte <text:span text:style-name="T57">min </text:span><text:span text:style-name="T55">36</text:span>-miesięczną gwarancją producenta na dostarczone elementy systemu oraz <text:span text:style-name="T57">minimum </text:span><text:s/><text:span text:style-name="T55">36</text:span><text:span text:style-name="T56">-miesięczną </text:span><text:span text:style-name="T2">licencj</text:span><text:span text:style-name="T5">ą</text:span><text:span text:style-name="T2"> dla wszystkich funkcji bezpieczeństwa</text:span>.</text:p>
              </text:list-item>
            </text:list>
            <text:p text:style-name="P37"/>
            <text:list xml:id="list74847240061853" text:continue-numbering="true" text:style-name="L15">
              <text:list-item>
                <text:p text:style-name="P141">W okresie obowiązywania gwarancji ma być zapewnione wsparcie techniczne świadczone co najmniej drogą e-mail lub przez dedykowany do tego portal.</text:p>
              </text:list-item>
              <text:list-item>
                <text:p text:style-name="P141">W ramach tego serwisu producent musi zapewniać również dostęp do aktualizacji oprogramowania.</text:p>
              </text:list-item>
            </text:list>
          </table:table-cell>
          <table:table-cell table:style-name="Tabela8.D2" office:value-type="string">
            <text:list xml:id="list74845691813594" text:continue-numbering="true" text:style-name="L15">
              <text:list-header>
                <text:p text:style-name="P142"/>
              </text:list-header>
              <text:list-item>
                <text:p text:style-name="P142"/>
              </text:list-item>
            </text:list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17"/>
      <text:p text:style-name="P117"/>
      <text:p text:style-name="P117"/>
      <text:p text:style-name="P118">……………………………….</text:p>
      <text:p text:style-name="P45">/ <text:span text:style-name="T60">podpis Wykonawcy/ </text:span></text:p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style:font-name-complex="Lucida Sans1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1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3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8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9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0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7.57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6.674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9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x="-2cm" svg:y="-2.448cm" svg:width="20.997cm" svg:height="2.127cm" draw:z-index="29"><draw:image xlink:href="Pictures/10000000000004D8000006DA934B376E152E01C0.jpg" xlink:type="simple" xlink:show="embed" xlink:actuate="onLoad" draw:mime-type="image/jpeg"/></draw:frame></text:p>
      </style:header>
      <style:footer>
        <text:p text:style-name="Footer"><draw:frame draw:style-name="Mfr2" draw:name="Obraz1" text:anchor-type="char" svg:x="-1.997cm" svg:y="0.293cm" svg:width="20.997cm" svg:height="3.059cm" draw:z-index="59"><draw:image xlink:href="Pictures/10000000000004D8000006DA934B376E152E01C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24:09.935000000</meta:creation-date>
    <meta:print-date>2023-07-06T12:44:43.096000000</meta:print-date>
    <dc:date>2023-07-07T07:48:44.749000000</dc:date>
    <meta:editing-duration>PT8H42M9S</meta:editing-duration>
    <meta:editing-cycles>30</meta:editing-cycles>
    <meta:generator>LibreOffice/7.3.2.2$Windows_X86_64 LibreOffice_project/49f2b1bff42cfccbd8f788c8dc32c1c309559be0</meta:generator>
    <meta:document-statistic meta:table-count="8" meta:image-count="2" meta:object-count="0" meta:page-count="30" meta:paragraph-count="848" meta:word-count="7472" meta:character-count="56982" meta:non-whitespace-character-count="50124"/>
  </office:meta>
</office:document-meta>
</file>