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33cm" fo:margin-left="0cm" table:align="left" style:writing-mode="lr-tb"/>
    </style:style>
    <style:style style:name="Tabela1.A" style:family="table-column">
      <style:table-column-properties style:column-width="8.537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1.905cm"/>
    </style:style>
    <style:style style:name="Tabela1.F" style:family="table-column">
      <style:table-column-properties style:column-width="1.71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56cm" fo:keep-together="auto"/>
    </style:style>
    <style:style style:name="Tabela1.3" style:family="table-row">
      <style:table-row-properties style:min-row-height="1.058cm" fo:keep-together="auto"/>
    </style:style>
    <style:style style:name="Tabela1.A3" style:family="table-cell">
      <style:table-cell-properties style:vertical-align="bottom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bottom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style:min-row-height="1.217cm" fo:keep-together="auto"/>
    </style:style>
    <style:style style:name="Tabela1.16" style:family="table-row">
      <style:table-row-properties style:min-row-height="0.714cm" fo:keep-together="auto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style:min-row-height="1.244cm" fo:keep-together="auto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1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61" style:family="table-cell">
      <style:table-cell-properties style:vertical-align="bottom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ea7d8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ea7d8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11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text-properties fo:color="#000000" style:font-name="Calibri" fo:font-size="11pt" fo:font-weight="bold" officeooo:rsid="00105bed" officeooo:paragraph-rsid="00105be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text-properties fo:color="#000000" style:font-name="Calibri" fo:font-size="11pt" fo:font-weight="bold" officeooo:rsid="00120115" officeooo:paragraph-rsid="00120115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end" style:justify-single-word="false"/>
      <style:text-properties fo:color="#000000" style:font-name="Calibri" fo:font-size="11pt" officeooo:rsid="000ea7d8" style:font-size-asian="11pt" style:font-name-complex="Calibri" style:font-size-complex="11pt"/>
    </style:style>
    <style:style style:name="P18" style:family="paragraph" style:parent-style-name="Standard">
      <style:paragraph-properties fo:text-align="end" style:justify-single-word="false"/>
      <style:text-properties fo:color="#000000" style:font-name="Calibri" fo:font-size="11pt" officeooo:rsid="000ea7d8" officeooo:paragraph-rsid="000ea7d8" style:font-size-asian="11pt" style:font-name-complex="Calibri" style:font-size-complex="11pt"/>
    </style:style>
    <style:style style:name="P19" style:family="paragraph" style:parent-style-name="Standard">
      <style:text-properties fo:color="#000000" style:font-name="Calibri" fo:font-size="11pt" officeooo:rsid="00120115" officeooo:paragraph-rsid="00120115" style:font-size-asian="11pt" style:font-name-complex="Calibri" style:font-size-complex="11pt"/>
    </style:style>
    <style:style style:name="P20" style:family="paragraph" style:parent-style-name="Standard">
      <style:text-properties fo:color="#000000" style:font-name="Calibri" fo:font-size="9pt" style:font-size-asian="9pt" style:font-name-complex="Calibri" style:font-size-complex="9pt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text-align="end" style:justify-single-word="false"/>
      <style:text-properties fo:color="#000000" style:font-name="Calibri" fo:font-size="11pt" officeooo:rsid="00119827" officeooo:paragraph-rsid="000ea7d8" style:font-size-asian="11pt" style:font-name-complex="Calibri" style:font-size-complex="11pt"/>
    </style:style>
    <style:style style:name="T1" style:family="text">
      <style:text-properties style:text-position="super 58%" style:font-name="Calibri" fo:font-style="italic" style:font-style-asian="italic" style:font-name-complex="Calibri"/>
    </style:style>
    <style:style style:name="T2" style:family="text">
      <style:text-properties style:text-position="super 58%" style:font-name="Calibri" fo:font-style="italic" officeooo:rsid="000ea7d8" style:font-style-asian="italic" style:font-name-complex="Calibri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3pt" fo:font-weight="bold" officeooo:rsid="000ea7d8" style:font-size-asian="13pt" style:font-weight-asian="bold" style:font-name-complex="Arial" style:font-size-complex="13pt"/>
    </style:style>
    <style:style style:name="T5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6" style:family="text">
      <style:text-properties fo:color="#000000" style:font-name="Calibri" fo:font-size="11pt" style:font-size-asian="11pt" style:font-name-complex="Calibri" style:font-size-complex="11pt"/>
    </style:style>
    <style:style style:name="T7" style:family="text">
      <style:text-properties fo:color="#000000" style:font-name="Calibri" fo:font-size="11pt" officeooo:rsid="000ea7d8" style:font-size-asian="11pt" style:font-name-complex="Calibri" style:font-size-complex="11pt"/>
    </style:style>
    <style:style style:name="T8" style:family="text">
      <style:text-properties officeooo:rsid="000ea7d8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(pieczęć wykonawcy)<text:tab/></text:p>
      <text:p text:style-name="P3"/>
      <text:p text:style-name="P4">FORMULARZ CENOWY</text:p>
      <text:p text:style-name="P9"><text:span text:style-name="T5"><text:s/></text:span><text:span text:style-name="T3">Zestawienie usług pocztowych </text:span></text:p>
      <text:p text:style-name="P6">dla </text:p>
      <text:p text:style-name="P8"><text:span text:style-name="T3">Urzędu </text:span><text:span text:style-name="T4">Gminy Pionki</text:span><text:span text:style-name="T3"> w </text:span><text:span text:style-name="T4">roku</text:span><text:span text:style-name="T3"> 2020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F"/>
        <table:table-row table:style-name="Tabela1.1">
          <table:table-cell table:style-name="Tabela1.A1" table:number-rows-spanned="2" office:value-type="string">
            <text:p text:style-name="P10">RODZAJ PRZESYŁKI</text:p>
          </table:table-cell>
          <table:table-cell table:style-name="Tabela1.A1" table:number-rows-spanned="2" office:value-type="string">
            <text:p text:style-name="P10">Ilość </text:p>
          </table:table-cell>
          <table:table-cell table:style-name="Tabela1.A1" table:number-rows-spanned="2" office:value-type="string">
            <text:p text:style-name="P12">Cena jedn. netto</text:p>
          </table:table-cell>
          <table:table-cell table:style-name="Tabela1.A1" table:number-rows-spanned="2" office:value-type="string">
            <text:p text:style-name="P12">Wartość netto</text:p>
          </table:table-cell>
          <table:table-cell table:style-name="Tabela1.A1" table:number-rows-spanned="2" office:value-type="string">
            <text:p text:style-name="P12">Podatek VAT</text:p>
          </table:table-cell>
          <table:table-cell table:style-name="Tabela1.F1" table:number-rows-spanned="2" office:value-type="string">
            <text:p text:style-name="P12">Wartość brutt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Przesyłki polecone ekonomiczne (EK) krajowe Gabaryt S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500g</text:p>
          </table:table-cell>
          <table:table-cell table:style-name="Tabela1.B4" office:value-type="float" office:value="8500">
            <text:p text:style-name="P18">8500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usługa: potwierdzenie odbioru krajowe</text:p>
          </table:table-cell>
          <table:table-cell table:style-name="Tabela1.B5" office:value-type="float" office:value="8000">
            <text:p text:style-name="P18">8000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Zwrot przesyłki poleconej ekonomicznej krajowej Gabaryt S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zwrot do 500g</text:p>
          </table:table-cell>
          <table:table-cell table:style-name="Tabela1.B7" office:value-type="float" office:value="500">
            <text:p text:style-name="P22">500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zwrot - usługa: potwierdzenie odbioru krajowe</text:p>
          </table:table-cell>
          <table:table-cell table:style-name="Tabela1.B8" office:value-type="float" office:value="150">
            <text:p text:style-name="P18">150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Przesyłki polecone ekonomiczne (EK) krajowe Gabaryt M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<text:span text:style-name="T8">d</text:span>o 1000 <text:span text:style-name="T8">g</text:span></text:p>
          </table:table-cell>
          <table:table-cell table:style-name="Tabela1.B10" office:value-type="float" office:value="250">
            <text:p text:style-name="P18">250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usługa: potwierdzenie odbioru krajowe</text:p>
          </table:table-cell>
          <table:table-cell table:style-name="Tabela1.B11" office:value-type="float" office:value="220">
            <text:p text:style-name="P18">220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Przesyłki polecone ekonomiczne (EK) krajowe Gabaryt L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Standard"><text:span text:style-name="T7">d</text:span><text:span text:style-name="T6">o 2000 </text:span><text:span text:style-name="T7">g</text:span></text:p>
          </table:table-cell>
          <table:table-cell table:style-name="Tabela1.B13" office:value-type="float" office:value="55">
            <text:p text:style-name="P18">55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usługa: potwierdzenie odbioru krajowe</text:p>
          </table:table-cell>
          <table:table-cell table:style-name="Tabela1.B14" office:value-type="float" office:value="50">
            <text:p text:style-name="P18">50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5">
          <table:table-cell table:style-name="Tabela1.A3" office:value-type="string">
            <text:p text:style-name="P11">Przesyłki listowe nierejestrowane (zwykłe) ekonomiczne (EK) krajowe Gabaryt S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6">
          <table:table-cell table:style-name="Tabela1.A76" office:value-type="string">
            <text:p text:style-name="P15">Do 500 <text:span text:style-name="T8">g</text:span></text:p>
          </table:table-cell>
          <table:table-cell table:style-name="Tabela1.B16" office:value-type="float" office:value="350">
            <text:p text:style-name="P18">350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7">
          <table:table-cell table:style-name="Tabela1.A3" office:value-type="string">
            <text:p text:style-name="P11">Przesyłki listowe nierejestrowane (zwykłe) ekonomiczne (EK) krajowe Gabaryt M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6">
          <table:table-cell table:style-name="Tabela1.A76" office:value-type="string">
            <text:p text:style-name="P15">Do 1000 <text:span text:style-name="T8">g</text:span></text:p>
          </table:table-cell>
          <table:table-cell table:style-name="Tabela1.B18" office:value-type="float" office:value="20">
            <text:p text:style-name="P18">20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Przesyłki listowe nierejestrowane (zwykłe) ekonomiczne (EK) krajowe Gabaryt L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2000 <text:span text:style-name="T8">g</text:span></text:p>
          </table:table-cell>
          <table:table-cell table:style-name="Tabela1.B20" office:value-type="float" office:value="5">
            <text:p text:style-name="P18">5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Przesyłki listowe nierejestrowane (zwykłe) priorytetowe (PR) krajowe Gabaryt S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500 <text:span text:style-name="T8">g </text:span></text:p>
          </table:table-cell>
          <table:table-cell table:style-name="Tabela1.B22" office:value-type="float" office:value="10">
            <text:p text:style-name="P18">10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Przesyłki listowe nierejestrowane (zwykłe) priorytetowe (PR) krajowe Gabaryt M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1000 <text:span text:style-name="T8">g </text:span></text:p>
          </table:table-cell>
          <table:table-cell table:style-name="Tabela1.B24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Przesyłki listowe nierejestrowane (zwykłe) priorytetowe (PR) krajowe Gabaryt L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2000 <text:span text:style-name="T8">g</text:span>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Przesyłki polecone priorytetowe (PR) krajowe Gabaryt S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500 <text:span text:style-name="T8">g</text:span></text:p>
          </table:table-cell>
          <table:table-cell table:style-name="Tabela1.B28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usługa: potwierdzenie odbioru krajowe</text:p>
          </table:table-cell>
          <table:table-cell table:style-name="Tabela1.B29" office:value-type="float" office:value="1">
            <text:p text:style-name="P17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ext:soft-page-break/>
        <table:table-row table:style-name="Tabela1.3">
          <table:table-cell table:style-name="Tabela1.A3" office:value-type="string">
            <text:p text:style-name="P11">Przesyłki polecone priorytetowe (PR) krajowe Gabaryt M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1000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usługa: potwierdzenie odbioru krajowe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Przesyłki polecone priorytetowe (PR) krajowe Gabaryt L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1000g do 2000g</text:p>
          </table:table-cell>
          <table:table-cell table:style-name="Tabela1.B34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usługa: potwierdzenie odbioru krajowe</text:p>
          </table:table-cell>
          <table:table-cell table:style-name="Tabela1.B35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Paczki pocztowe ekonomiczne (EK) krajowe Gabaryt A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1kg</text:p>
          </table:table-cell>
          <table:table-cell table:style-name="Tabela1.E76" office:value-type="string">
            <text:p text:style-name="P16">5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1kg do 2kg</text:p>
          </table:table-cell>
          <table:table-cell table:style-name="Tabela1.E76" office:value-type="string">
            <text:p text:style-name="P16">5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2kg do 5kg</text:p>
          </table:table-cell>
          <table:table-cell table:style-name="Tabela1.E76" office:value-type="string">
            <text:p text:style-name="P16">5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5kg do 10 kg</text:p>
          </table:table-cell>
          <table:table-cell table:style-name="Tabela1.E76" office:value-type="string">
            <text:p text:style-name="P16">5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usługa: potwierdzenie odbioru krajowe</text:p>
          </table:table-cell>
          <table:table-cell table:style-name="Tabela1.E76" office:value-type="string">
            <text:p text:style-name="P16">5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Paczki pocztowe ekonomiczne (EK) krajowe Gabaryt B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1kg</text:p>
          </table:table-cell>
          <table:table-cell table:style-name="Tabela1.B43" office:value-type="float" office:value="4">
            <text:p text:style-name="P18">4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1kg do 2kg</text:p>
          </table:table-cell>
          <table:table-cell table:style-name="Tabela1.B44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2kg do 5kg</text:p>
          </table:table-cell>
          <table:table-cell table:style-name="Tabela1.B45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5kg do 10 kg</text:p>
          </table:table-cell>
          <table:table-cell table:style-name="Tabela1.B46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usługa: potwierdzenie odbioru krajowe</text:p>
          </table:table-cell>
          <table:table-cell table:style-name="Tabela1.B47" office:value-type="float" office:value="2">
            <text:p text:style-name="P18">2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Paczki pocztowe priorytetowe (PR) wartościowe krajowe Gabaryt A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1kg</text:p>
          </table:table-cell>
          <table:table-cell table:style-name="Tabela1.B49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1kg do 2kg</text:p>
          </table:table-cell>
          <table:table-cell table:style-name="Tabela1.B50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2kg do 5kg</text:p>
          </table:table-cell>
          <table:table-cell table:style-name="Tabela1.B51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5kg do 10 kg</text:p>
          </table:table-cell>
          <table:table-cell table:style-name="Tabela1.B52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20">usługa: opłata za podaną wartość (szacowana wart. 100 zł)</text:p>
          </table:table-cell>
          <table:table-cell table:style-name="Tabela1.B53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3">
          <table:table-cell table:style-name="Tabela1.A3" office:value-type="string">
            <text:p text:style-name="P11">Paczki pocztowe priorytetowe (PR) wartościowe krajowe Gabaryt B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1kg</text:p>
          </table:table-cell>
          <table:table-cell table:style-name="Tabela1.B55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1kg do 2kg</text:p>
          </table:table-cell>
          <table:table-cell table:style-name="Tabela1.B56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2kg do 5kg</text:p>
          </table:table-cell>
          <table:table-cell table:style-name="Tabela1.B57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5kg do 10 kg</text:p>
          </table:table-cell>
          <table:table-cell table:style-name="Tabela1.B58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20">usługa: opłata za podaną wartość (szacowana wart. 100 zł)</text:p>
          </table:table-cell>
          <table:table-cell table:style-name="Tabela1.B59" office:value-type="float" office:value="1">
            <text:p text:style-name="P18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3" office:value-type="string">
            <text:p text:style-name="P11">Przesyłki polecone priorytetowe (PR) zagraniczne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1"> </text:p>
          </table:table-cell>
          <table:table-cell table:style-name="Tabela1.A3" office:value-type="string">
            <text:p text:style-name="P15"> </text:p>
          </table:table-cell>
          <table:table-cell table:style-name="Tabela1.A3" office:value-type="string">
            <text:p text:style-name="P15"> </text:p>
          </table:table-cell>
          <table:table-cell table:style-name="Tabela1.F3" office:value-type="string">
            <text:p text:style-name="P15"> </text:p>
          </table:table-cell>
        </table:table-row>
        <table:table-row table:style-name="Tabela1.1">
          <table:table-cell table:style-name="Tabela1.A61" office:value-type="string">
            <text:p text:style-name="P11">Strefa A (Europa, Cypr, Rosja, Izrael)</text:p>
          </table:table-cell>
          <table:table-cell table:style-name="Tabela1.A61" office:value-type="string">
            <text:p text:style-name="P11"> </text:p>
          </table:table-cell>
          <table:table-cell table:style-name="Tabela1.A61" office:value-type="string">
            <text:p text:style-name="P11"> </text:p>
          </table:table-cell>
          <table:table-cell table:style-name="Tabela1.A61" office:value-type="string">
            <text:p text:style-name="P15"> </text:p>
          </table:table-cell>
          <table:table-cell table:style-name="Tabela1.A61" office:value-type="string">
            <text:p text:style-name="P15"> </text:p>
          </table:table-cell>
          <table:table-cell table:style-name="Tabela1.F61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50g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50g do 100g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usługa: potwierdzenie odbioru zagraniczne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61" office:value-type="string">
            <text:p text:style-name="P11">Strefa B (Ameryka Płn., Afryka)</text:p>
          </table:table-cell>
          <table:table-cell table:style-name="Tabela1.A61" office:value-type="string">
            <text:p text:style-name="P11"> </text:p>
          </table:table-cell>
          <table:table-cell table:style-name="Tabela1.A61" office:value-type="string">
            <text:p text:style-name="P11"> </text:p>
          </table:table-cell>
          <table:table-cell table:style-name="Tabela1.A61" office:value-type="string">
            <text:p text:style-name="P15"> </text:p>
          </table:table-cell>
          <table:table-cell table:style-name="Tabela1.A61" office:value-type="string">
            <text:p text:style-name="P15"> </text:p>
          </table:table-cell>
          <table:table-cell table:style-name="Tabela1.F61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50g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50g do 100g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usługa: potwierdzenie odbioru zagraniczne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61" office:value-type="string">
            <text:p text:style-name="P11">Strefa C (Ameryka Płd. i Środkowa, Azja)</text:p>
          </table:table-cell>
          <table:table-cell table:style-name="Tabela1.A61" office:value-type="string">
            <text:p text:style-name="P11"> </text:p>
          </table:table-cell>
          <table:table-cell table:style-name="Tabela1.A61" office:value-type="string">
            <text:p text:style-name="P11"> </text:p>
          </table:table-cell>
          <table:table-cell table:style-name="Tabela1.A61" office:value-type="string">
            <text:p text:style-name="P15"> </text:p>
          </table:table-cell>
          <table:table-cell table:style-name="Tabela1.A61" office:value-type="string">
            <text:p text:style-name="P15"> </text:p>
          </table:table-cell>
          <table:table-cell table:style-name="Tabela1.F61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50g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50g do 100g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ext:soft-page-break/>
        <table:table-row table:style-name="Tabela1.1">
          <table:table-cell table:style-name="Tabela1.A76" office:value-type="string">
            <text:p text:style-name="P15">usługa: potwierdzenie odbioru zagraniczne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61" office:value-type="string">
            <text:p text:style-name="P11">Strefa D (Australia i Oceania)</text:p>
          </table:table-cell>
          <table:table-cell table:style-name="Tabela1.A61" office:value-type="string">
            <text:p text:style-name="P11"> </text:p>
          </table:table-cell>
          <table:table-cell table:style-name="Tabela1.A61" office:value-type="string">
            <text:p text:style-name="P11"> </text:p>
          </table:table-cell>
          <table:table-cell table:style-name="Tabela1.A61" office:value-type="string">
            <text:p text:style-name="P15"> </text:p>
          </table:table-cell>
          <table:table-cell table:style-name="Tabela1.A61" office:value-type="string">
            <text:p text:style-name="P15"> </text:p>
          </table:table-cell>
          <table:table-cell table:style-name="Tabela1.F61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do 50g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ponad 50g do 100g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6" office:value-type="string">
            <text:p text:style-name="P15">usługa: potwierdzenie odbioru zagraniczne</text:p>
          </table:table-cell>
          <table:table-cell table:style-name="Tabela1.E76" office:value-type="string">
            <text:p text:style-name="P16">1</text:p>
          </table:table-cell>
          <table:table-cell table:style-name="Tabela1.C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E76" office:value-type="string">
            <text:p text:style-name="P15"> </text:p>
          </table:table-cell>
          <table:table-cell table:style-name="Tabela1.F76" office:value-type="string">
            <text:p text:style-name="P15"> </text:p>
          </table:table-cell>
        </table:table-row>
        <table:table-row table:style-name="Tabela1.1">
          <table:table-cell table:style-name="Tabela1.A7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.E77" office:value-type="string">
            <text:p text:style-name="P19">netto</text:p>
          </table:table-cell>
          <table:table-cell table:style-name="Tabela1.F77" office:value-type="string">
            <text:p text:style-name="P19">brutto</text:p>
          </table:table-cell>
        </table:table-row>
        <table:table-row table:style-name="Tabela1.1">
          <table:table-cell table:style-name="Tabela1.A78" table:number-columns-spanned="4" office:value-type="string">
            <text:p text:style-name="P14">Łączna wartość zamówienia</text:p>
          </table:table-cell>
          <table:covered-table-cell/>
          <table:covered-table-cell/>
          <table:covered-table-cell/>
          <table:table-cell table:style-name="Tabela1.E78" office:value-type="string">
            <text:p text:style-name="P15"/>
          </table:table-cell>
          <table:table-cell table:style-name="Tabela1.F78" office:value-type="string">
            <text:p text:style-name="P15"/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punktowana" style:display-name="Lista punktowana" style:family="paragraph" style:parent-style-name="Standard" style:list-style-name="WW8Num1">
      <style:paragraph-properties fo:margin-top="0cm" fo:margin-bottom="0cm" loext:contextual-spacing="tru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text-position="super 58%" style:font-name="Calibri" fo:font-style="italic" style:font-style-asian="italic" style:font-name-complex="Calibri"/>
    </style:style>
    <style:style style:name="MT2" style:family="text">
      <style:text-properties style:text-position="super 58%" style:font-name="Calibri" fo:font-style="italic" officeooo:rsid="000ea7d8" style:font-style-asian="italic" style:font-name-complex="Calibri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2 </text:span></text:p>
      </style:header>
      <style:footer>
        <text:p text:style-name="MP2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luczbork dnia 13</dc:title>
    <dc:subject/>
    <meta:keyword/>
    <dc:description/>
    <meta:initial-creator>Urząd Miejski</meta:initial-creator>
    <meta:creation-date>2019-11-07T13:12:00</meta:creation-date>
    <dc:date>2019-12-12T15:03:35.133000000</dc:date>
    <meta:print-date>2019-11-25T10:28:00</meta:print-date>
    <meta:editing-cycles>11</meta:editing-cycles>
    <meta:editing-duration>PT3H39M23S</meta:editing-duration>
    <meta:generator>LibreOffice/6.3.3.2$Windows_X86_64 LibreOffice_project/a64200df03143b798afd1ec74a12ab50359878ed</meta:generator>
    <meta:document-statistic meta:table-count="1" meta:image-count="0" meta:object-count="0" meta:page-count="3" meta:paragraph-count="460" meta:word-count="442" meta:character-count="2938" meta:non-whitespace-character-count="2311"/>
  </office:meta>
</office:document-meta>
</file>