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7d34" officeooo:paragraph-rsid="00187d34"/>
    </style:style>
    <style:style style:name="P2" style:family="paragraph" style:parent-style-name="Standard">
      <style:paragraph-properties fo:line-height="115%"/>
      <style:text-properties officeooo:rsid="00187d34" officeooo:paragraph-rsid="00187d34"/>
    </style:style>
    <style:style style:name="P3" style:family="paragraph" style:parent-style-name="Standard">
      <style:paragraph-properties fo:line-height="115%" fo:text-align="center" style:justify-single-word="false"/>
      <style:text-properties officeooo:rsid="00187d34" officeooo:paragraph-rsid="00187d34"/>
    </style:style>
    <style:style style:name="P4" style:family="paragraph" style:parent-style-name="Standard">
      <style:paragraph-properties fo:line-height="115%" fo:text-align="center" style:justify-single-word="false"/>
      <style:text-properties fo:font-weight="bold" officeooo:rsid="0007871f" officeooo:paragraph-rsid="00187d34" style:font-weight-asian="bold" style:font-weight-complex="bold"/>
    </style:style>
    <style:style style:name="P5" style:family="paragraph" style:parent-style-name="Standard">
      <style:text-properties fo:font-weight="bold" officeooo:rsid="00187d34" officeooo:paragraph-rsid="00187d34" style:font-weight-asian="bold" style:font-weight-complex="bold"/>
    </style:style>
    <style:style style:name="P6" style:family="paragraph" style:parent-style-name="Standard">
      <style:paragraph-properties fo:line-height="115%" fo:text-align="justify" style:justify-single-word="false"/>
      <style:text-properties fo:font-weight="bold" officeooo:rsid="001ca585" officeooo:paragraph-rsid="001ca585" style:font-weight-asian="bold" style:font-weight-complex="bold"/>
    </style:style>
    <style:style style:name="P7" style:family="paragraph" style:parent-style-name="Standard">
      <style:paragraph-properties fo:text-align="justify" style:justify-single-word="false"/>
      <style:text-properties fo:font-weight="normal" officeooo:rsid="001ca585" officeooo:paragraph-rsid="001ca585" style:font-weight-asian="normal" style:font-weight-complex="normal"/>
    </style:style>
    <style:style style:name="P8" style:family="paragraph" style:parent-style-name="Standard">
      <style:paragraph-properties fo:line-height="115%" fo:text-align="justify" style:justify-single-word="false"/>
      <style:text-properties fo:font-weight="normal" officeooo:rsid="001ca585" officeooo:paragraph-rsid="001ca585" style:font-weight-asian="normal" style:font-weight-complex="normal"/>
    </style:style>
    <style:style style:name="P9" style:family="paragraph" style:parent-style-name="Standard">
      <style:text-properties fo:font-size="10pt" officeooo:rsid="0007871f" officeooo:paragraph-rsid="00187d34" style:font-size-asian="10pt" style:font-size-complex="10pt"/>
    </style:style>
    <style:style style:name="P10" style:family="paragraph" style:parent-style-name="Standard">
      <style:paragraph-properties fo:text-align="center" style:justify-single-word="false"/>
      <style:text-properties fo:font-size="14pt" officeooo:rsid="00187d34" officeooo:paragraph-rsid="00187d34" style:font-size-asian="14pt" style:font-size-complex="14pt"/>
    </style:style>
    <style:style style:name="P11" style:family="paragraph" style:parent-style-name="Standard">
      <style:text-properties fo:font-size="15pt" fo:font-weight="bold" officeooo:rsid="00187d34" officeooo:paragraph-rsid="001ca585" style:font-size-asian="15pt" style:font-weight-asian="bold" style:font-size-complex="15pt" style:font-weight-complex="bold"/>
    </style:style>
    <style:style style:name="P12" style:family="paragraph" style:parent-style-name="Standard">
      <style:text-properties fo:font-size="15pt" fo:font-weight="bold" officeooo:rsid="00187d34" officeooo:paragraph-rsid="00187d34" style:font-size-asian="15pt" style:font-weight-asian="bold" style:font-size-complex="15pt" style:font-weight-complex="bold"/>
    </style:style>
    <style:style style:name="P13" style:family="paragraph" style:parent-style-name="Standard">
      <style:text-properties fo:font-size="9pt" officeooo:rsid="00187d34" officeooo:paragraph-rsid="0027884e" style:font-size-asian="9pt" style:font-size-complex="9pt"/>
    </style:style>
    <style:style style:name="P14" style:family="paragraph" style:parent-style-name="Standard" style:list-style-name="L1">
      <style:paragraph-properties fo:line-height="115%" fo:text-align="justify" style:justify-single-word="false"/>
      <style:text-properties fo:font-weight="normal" officeooo:rsid="00187d34" officeooo:paragraph-rsid="00187d34" style:font-weight-asian="normal" style:font-weight-complex="normal"/>
    </style:style>
    <style:style style:name="P15" style:family="paragraph" style:parent-style-name="Standard" style:list-style-name="L1">
      <style:paragraph-properties fo:line-height="115%" fo:text-align="justify" style:justify-single-word="false"/>
      <style:text-properties fo:font-weight="normal" officeooo:rsid="001a1ddb" officeooo:paragraph-rsid="001a1ddb" style:font-weight-asian="normal" style:font-weight-complex="normal"/>
    </style:style>
    <style:style style:name="P16" style:family="paragraph" style:parent-style-name="Standard" style:list-style-name="L1">
      <style:paragraph-properties fo:line-height="115%" fo:text-align="justify" style:justify-single-word="false"/>
      <style:text-properties fo:font-weight="normal" officeooo:rsid="001bd4ce" officeooo:paragraph-rsid="001bd4ce" style:font-weight-asian="normal" style:font-weight-complex="normal"/>
    </style:style>
    <style:style style:name="P17" style:family="paragraph" style:parent-style-name="Standard" style:list-style-name="L1">
      <style:paragraph-properties fo:line-height="115%" fo:text-align="justify" style:justify-single-word="false"/>
      <style:text-properties fo:font-weight="normal" officeooo:rsid="001ca585" officeooo:paragraph-rsid="001ca585" style:font-weight-asian="normal" style:font-weight-complex="normal"/>
    </style:style>
    <style:style style:name="P18" style:family="paragraph" style:parent-style-name="Standard" style:list-style-name="L1">
      <style:paragraph-properties fo:text-align="justify" style:justify-single-word="false"/>
      <style:text-properties fo:font-weight="normal" officeooo:rsid="001ca585" officeooo:paragraph-rsid="001ca585" style:font-weight-asian="normal" style:font-weight-complex="normal"/>
    </style:style>
    <style:style style:name="P19" style:family="paragraph" style:parent-style-name="Standard" style:list-style-name="L1">
      <style:paragraph-properties fo:line-height="115%" fo:text-align="justify" style:justify-single-word="false"/>
      <style:text-properties fo:font-weight="bold" officeooo:rsid="00187d34" officeooo:paragraph-rsid="00187d34" style:font-weight-asian="bold" style:font-weight-complex="bold"/>
    </style:style>
    <style:style style:name="T1" style:family="text">
      <style:text-properties officeooo:rsid="001a1ddb"/>
    </style:style>
    <style:style style:name="T2" style:family="text">
      <style:text-properties officeooo:rsid="001bd4ce"/>
    </style:style>
    <style:style style:name="T3" style:family="text">
      <style:text-properties officeooo:rsid="001ca585"/>
    </style:style>
    <style:style style:name="T4" style:family="text">
      <style:text-properties officeooo:rsid="001d2ed2"/>
    </style:style>
    <style:style style:name="T5" style:family="text">
      <style:text-properties fo:font-size="10pt" style:font-size-asian="10pt" style:font-size-complex="10pt"/>
    </style:style>
    <style:style style:name="T6" style:family="text">
      <style:text-properties fo:font-size="10pt" officeooo:rsid="001d2ed2" style:font-size-asian="10pt" style:font-size-complex="10pt"/>
    </style:style>
    <style:style style:name="T7" style:family="text">
      <style:text-properties fo:font-style="italic" style:font-style-asian="italic" style:font-style-complex="italic"/>
    </style:style>
    <style:style style:name="T8" style:family="text">
      <style:text-properties officeooo:rsid="001dfc6e"/>
    </style:style>
    <style:style style:name="T9" style:family="text">
      <style:text-properties officeooo:rsid="0021bd13"/>
    </style:style>
    <style:style style:name="T10" style:family="text">
      <style:text-properties fo:font-size="15pt" style:font-size-asian="15pt" style:font-size-complex="15pt"/>
    </style:style>
    <style:style style:name="T11" style:family="text">
      <style:text-properties officeooo:rsid="00259712"/>
    </style:style>
    <style:style style:name="T12" style:family="text">
      <style:text-properties officeooo:rsid="0027884e"/>
    </style:style>
    <style:style style:name="T13" style:family="text">
      <style:text-properties officeooo:rsid="00289cb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text:tab/><text:tab/><text:tab/><text:tab/><text:tab/><text:tab/><text:tab/><text:tab/><text:tab/>Załącznik Nr 1 </text:p>
      <text:p text:style-name="P13"><text:tab/><text:tab/><text:tab/><text:tab/><text:tab/><text:tab/><text:tab/><text:tab/><text:tab/><text:tab/>Formularz oferty</text:p>
      <text:p text:style-name="P1"/>
      <text:p text:style-name="P2">Nazwa (firma) i adres Wykonawcy:</text:p>
      <text:p text:style-name="P2">……………………………………</text:p>
      <text:p text:style-name="P2">……………………………………</text:p>
      <text:p text:style-name="P2">……………………………………</text:p>
      <text:p text:style-name="P2">tel…………………………………</text:p>
      <text:p text:style-name="P2">fax……………………………….</text:p>
      <text:p text:style-name="P2">E-mail…………………………….</text:p>
      <text:p text:style-name="P1"/>
      <text:p text:style-name="P1"/>
      <text:p text:style-name="P1"/>
      <text:p text:style-name="P1"/>
      <text:p text:style-name="P5"><text:tab/><text:tab/><text:tab/><text:tab/><text:tab/><text:tab/><text:tab/><text:tab/><text:span text:style-name="T10">Gmina Pionki</text:span></text:p>
      <text:p text:style-name="P11"><text:tab/><text:tab/><text:tab/><text:tab/><text:tab/><text:tab/><text:tab/><text:tab/></text:p>
      <text:p text:style-name="P11"><text:tab/><text:tab/><text:tab/><text:tab/><text:tab/><text:tab/><text:tab/><text:tab/>ul. Zwycięstwa 6a</text:p>
      <text:p text:style-name="P12"><text:tab/><text:tab/><text:tab/><text:tab/><text:tab/><text:tab/><text:tab/><text:tab/>26-670 Pionki</text:p>
      <text:p text:style-name="P1"/>
      <text:p text:style-name="P1"/>
      <text:p text:style-name="P1"/>
      <text:p text:style-name="P1"/>
      <text:p text:style-name="P10">O F E R T A</text:p>
      <text:p text:style-name="P10"/>
      <text:p text:style-name="P3">nawiązując do <text:span text:style-name="T11">zapytania ofertowego <text:s/>sygn. OKE. 271.5.2019,</text:span> <text:s text:c="2"/>któr<text:span text:style-name="T11">ego</text:span> przedmiotem jest : </text:p>
      <text:p text:style-name="P4"><text:span text:style-name="T11">Ś</text:span>wiadczenie usług pocztowych w obrocie krajowym i zagranicznym na potrzeby Urzędu Gminy Pionki w roku 2020 </text:p>
      <text:p text:style-name="P4"/>
      <text:list xml:id="list3324293574" text:style-name="L1">
        <text:list-item>
          <text:p text:style-name="P14">Oferujemy wykonanie w/w zamówienia zgodnie z postanowieniami <text:s/><text:span text:style-name="T13">zapytania ofertowego</text:span> <text:span text:style-name="T8">oraz</text:span> wyliczeniem na zestawieniu (zał. nr <text:span text:style-name="T12">2</text:span>) <text:s/>za cenę:</text:p>
          <text:p text:style-name="P19">cena brutto (łącznie z podatkiem VAT) w zł………………………………………………</text:p>
          <text:p text:style-name="P19">(słownie………………………………………………………………………………………………………………………………………………………………………………..złotych<text:span text:style-name="T12">)</text:span></text:p>
          <text:p text:style-name="P14">W/w cena musi wynikać z wypełnionego przez Wykonawcę Formularza cenowego.</text:p>
        </text:list-item>
        <text:list-item>
          <text:p text:style-name="P14">Oświadczamy, <text:span text:style-name="T1">że zapoznaliśmy się z zapytaniem ofertowym i akceptujemy je bez żadnych zastrzeżeń.</text:span></text:p>
        </text:list-item>
        <text:list-item>
          <text:p text:style-name="P15">Oświadczamy, że zapoznaliśmy się z opisem przedmiotu zamówienia i zakresem zamówienia i nie wnosimy do nich żadnych zastrzeżeń.</text:p>
        </text:list-item>
        <text:list-item>
          <text:p text:style-name="P15">Oświadczamy, że w cenie oferty zostały uwzględnione wszystkie koszty wykonania zamówienia i realizacji przyszłego świadczenia umownego.</text:p>
        </text:list-item>
        <text:list-item>
          <text:p text:style-name="P15">Oświadczamy, że zapoznaliśmy się z terminem świadczenia usług i nie wnosimy do niego żadnych zastrzeżeń.</text:p>
        </text:list-item>
        <text:list-item>
          <text:p text:style-name="P15">Oferta zostaje <text:span text:style-name="T9">złożona </text:span>na ………..stronach podpisanych i kolejno ponumerowanych <text:s text:c="23"/>od nr …….do nr</text:p>
        </text:list-item>
        <text:list-item>
          <text:p text:style-name="P15">Uprawnionym do kontaktu z Zamawiającym jest:</text:p>
          <text:p text:style-name="P15">……………………………………………………….tel……………………………………..</text:p>
        </text:list-item>
        <text:list-item>
          <text:p text:style-name="P15"><text:soft-page-break/>Oświadczamy, iż informacje podane w załączonych do oferty oświadczeniach <text:s text:c="32"/>i dokumentach są aktualne, zgodne z prawdą oraz zostały przedstawione z pełną świadomością konsekwencji wprowadzenia Zamawiającego w błą<text:span text:style-name="T2">d</text:span> przy przedstawianiu informacji.</text:p>
        </text:list-item>
        <text:list-item>
          <text:p text:style-name="P15">Integralną <text:span text:style-name="T2">część niniejszej oferty stanowią następujące oświadczenia i dokumenty:</text:span></text:p>
          <text:p text:style-name="P16">1) Zaświadczenie o wpisie <text:span text:style-name="T3">do rejestru operatorów pocztowych prowadzonego przez Prezesa Urzędu Komunikacji Elektronicznej (oryginał/kopia poświadczona zgodność z oryginałem przez Wykonawcę*) - załącznik nr …… do oferty</text:span></text:p>
          <text:p text:style-name="P17">2) Wypełniony Formularz cenowy (oryginał) – załącznik nr …… do oferty</text:p>
          <text:p text:style-name="P17">3) Pełnomocnictwo do podpisywania oferty (oryginał/kopia poświadczona notarialnie*) - załącznik nr ….. do oferty</text:p>
          <text:p text:style-name="P17">4) Pełnomocnictwo do reprezentowania podmiotów występujących wspólnie np. <text:span text:style-name="T4">konsorcjum</text:span>, spółka cywilna (oryginał/kopia pełnomocnictwa poświadczona notarialnie*) - załącznik nr …. do oferty</text:p>
          <text:p text:style-name="P17">5) Wykaz <text:span text:style-name="T4">wykonanych</text:span>/wykonywanych usług – załącznik nr …..do oferty oraz dowody (referencje bądź inne dokumenty wystawione przez podmiot na rzecz którego usługi były wykonywane lub są wykonywane), potwierdzające, że usługi te zostały wykonane lub są wykonywane należycie- załącznik nr …. do oferty</text:p>
          <text:p text:style-name="P17"/>
          <text:p text:style-name="P17">Inne:</text:p>
          <text:p text:style-name="P17">6) ………………………………………………………………………………………………</text:p>
          <text:p text:style-name="P17">7) ………………………………………………………………………………………………</text:p>
        </text:list-item>
      </text:list>
      <text:p text:style-name="P6">Jeżeli któryś z <text:span text:style-name="T4">dokumentów</text:span> lub załączników wymienionych w pkt 9 nie dotyczy Wykonawcy, wpisuje on przy tym punkcie: <text:span text:style-name="T7">„nie dotyczy”</text:span></text:p>
      <text:p text:style-name="P8">* <text:span text:style-name="T9">niepotrzebne skreślić</text:span></text:p>
      <text:p text:style-name="P7"/>
      <text:p text:style-name="P7"/>
      <text:p text:style-name="P7"/>
      <text:p text:style-name="P7"/>
      <text:p text:style-name="P7"/>
      <text:p text:style-name="P7"/>
      <text:p text:style-name="P7">………………………………….. <text:s text:c="27"/>…………………………………………………..</text:p>
      <text:list xml:id="list92123674812253" text:continue-numbering="true" text:style-name="L1">
        <text:list-header>
          <text:p text:style-name="P18"><text:s/><text:span text:style-name="T5"><text:s text:c="4"/>data <text:s text:c="72"/><text:tab/><text:tab/> <text:s text:c="7"/>podpis </text:span><text:span text:style-name="T6">osoby upoważnionej </text:span></text:p>
        </text:list-header>
      </text:list>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4T12:12:06.064000000</meta:creation-date>
    <dc:date>2019-12-16T09:21:02.880000000</dc:date>
    <meta:editing-duration>PT4H22M21S</meta:editing-duration>
    <meta:editing-cycles>9</meta:editing-cycles>
    <meta:generator>LibreOffice/6.3.3.2$Windows_X86_64 LibreOffice_project/a64200df03143b798afd1ec74a12ab50359878ed</meta:generator>
    <meta:document-statistic meta:table-count="0" meta:image-count="0" meta:object-count="0" meta:page-count="2" meta:paragraph-count="41" meta:word-count="370" meta:character-count="3139" meta:non-whitespace-character-count="2586"/>
  </office:meta>
</office:document-meta>
</file>