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33cm" fo:margin-left="0cm" table:align="left" style:writing-mode="lr-tb"/>
    </style:style>
    <style:style style:name="Tabela1.A" style:family="table-column">
      <style:table-column-properties style:column-width="7.608cm"/>
    </style:style>
    <style:style style:name="Tabela1.B" style:family="table-column">
      <style:table-column-properties style:column-width="1.785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32cm"/>
    </style:style>
    <style:style style:name="Tabela1.E" style:family="table-column">
      <style:table-column-properties style:column-width="1.672cm"/>
    </style:style>
    <style:style style:name="Tabela1.F" style:family="table-column">
      <style:table-column-properties style:column-width="1.73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56cm" fo:keep-together="auto"/>
    </style:style>
    <style:style style:name="Tabela1.3" style:family="table-row">
      <style:table-row-properties style:min-row-height="1.051cm" fo:keep-together="auto"/>
    </style:style>
    <style:style style:name="Tabela1.A3" style:family="table-cell">
      <style:table-cell-properties style:vertical-align="bottom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bottom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1.058cm" fo:keep-together="auto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min-row-height="1.217cm" fo:keep-together="auto"/>
    </style:style>
    <style:style style:name="Tabela1.16" style:family="table-row">
      <style:table-row-properties style:min-row-height="0.714cm" fo:keep-together="auto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style:min-row-height="1.244cm" fo:keep-together="auto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6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1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6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 style:data-style-name="N0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normal" officeooo:rsid="001674bc" officeooo:paragraph-rsid="001674bc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1674bc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.5pt" style:text-underline-style="solid" style:text-underline-width="auto" style:text-underline-color="font-color" fo:font-weight="bold" officeooo:paragraph-rsid="001674bc" style:font-size-asian="13.5pt" style:font-weight-asian="bold" style:font-name-complex="Arial" style:font-size-complex="13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.5pt" style:text-underline-style="solid" style:text-underline-width="auto" style:text-underline-color="font-color" fo:font-weight="bold" officeooo:rsid="0018f541" officeooo:paragraph-rsid="0018f541" style:font-size-asian="13.5pt" style:font-weight-asian="bold" style:font-name-complex="Arial" style:font-size-complex="13.5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text-properties fo:color="#000000" style:font-name="Calibri" fo:font-size="10pt" fo:font-weight="bold" officeooo:paragraph-rsid="0014cc8b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text-properties fo:color="#000000" style:font-name="Calibri" fo:font-size="10pt" fo:font-weight="bold" officeooo:rsid="00105bed" officeooo:paragraph-rsid="00105be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fo:color="#000000" style:font-name="Calibri" fo:font-size="10pt" fo:font-weight="bold" officeooo:rsid="00120115" officeooo:paragraph-rsid="00120115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16" style:family="paragraph" style:parent-style-name="Standard">
      <style:text-properties fo:color="#000000" style:font-name="Calibri" fo:font-size="10pt" officeooo:paragraph-rsid="0016f2fd" style:font-size-asian="10pt" style:font-name-complex="Calibri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Calibri" fo:font-size="10pt" officeooo:rsid="000ea7d8" officeooo:paragraph-rsid="000ea7d8" style:font-size-asian="10pt" style:font-name-complex="Calibri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style:font-name="Calibri" fo:font-size="10pt" style:font-size-asian="10pt" style:font-name-complex="Calibri" style:font-size-complex="10pt"/>
    </style:style>
    <style:style style:name="P19" style:family="paragraph" style:parent-style-name="Standard">
      <style:text-properties fo:color="#000000" style:font-name="Calibri" fo:font-size="10pt" officeooo:rsid="001631f0" officeooo:paragraph-rsid="001631f0" style:font-size-asian="10pt" style:font-name-complex="Calibri" style:font-size-complex="10pt"/>
    </style:style>
    <style:style style:name="P20" style:family="paragraph" style:parent-style-name="Standard">
      <style:text-properties fo:color="#000000" style:font-name="Calibri" fo:font-size="10pt" officeooo:paragraph-rsid="001631f0" style:font-size-asian="10pt" style:font-name-complex="Calibri" style:font-size-complex="10pt"/>
    </style:style>
    <style:style style:name="P21" style:family="paragraph" style:parent-style-name="Standard">
      <style:paragraph-properties fo:text-align="end" style:justify-single-word="false"/>
      <style:text-properties fo:color="#000000" style:font-name="Calibri" fo:font-size="10pt" officeooo:rsid="001d181e" officeooo:paragraph-rsid="001d181e" style:font-size-asian="10pt" style:font-name-complex="Calibri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3.5pt" fo:font-weight="normal" officeooo:paragraph-rsid="001674bc" style:font-size-asian="13.5pt" style:font-weight-asian="normal" style:font-size-complex="13.5pt" style:font-weight-complex="normal"/>
    </style:style>
    <style:style style:name="P23" style:family="paragraph" style:parent-style-name="Standard">
      <style:text-properties fo:font-size="10pt" officeooo:paragraph-rsid="0016f2fd" style:font-size-asian="10pt" style:font-size-complex="10pt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text-align="end" style:justify-single-word="false"/>
      <style:text-properties fo:color="#000000" style:font-name="Calibri" fo:font-size="10pt" officeooo:rsid="001d181e" officeooo:paragraph-rsid="000ea7d8" style:font-size-asian="10pt" style:font-name-complex="Calibri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fo:font-size="10pt" officeooo:rsid="001dd636" officeooo:paragraph-rsid="001dd636" style:font-size-asian="10pt" style:font-name-complex="Calibri" style:font-size-complex="10pt"/>
    </style:style>
    <style:style style:name="P27" style:family="paragraph" style:parent-style-name="Standard" style:list-style-name="L1">
      <style:text-properties fo:color="#000000" style:font-name="Calibri" fo:font-size="10pt" fo:font-weight="bold" officeooo:rsid="001a66fe" officeooo:paragraph-rsid="001a66fe" style:font-size-asian="10pt" style:font-weight-asian="bold" style:font-name-complex="Calibri" style:font-size-complex="10pt" style:font-weight-complex="bold"/>
    </style:style>
    <style:style style:name="P28" style:family="paragraph" style:parent-style-name="Standard" style:list-style-name="L1">
      <style:text-properties officeooo:rsid="001a66fe" officeooo:paragraph-rsid="001a66fe"/>
    </style:style>
    <style:style style:name="T1" style:family="text">
      <style:text-properties style:text-position="super 58%" style:font-name="Calibri" fo:font-style="italic" style:font-style-asian="italic" style:font-name-complex="Calibri"/>
    </style:style>
    <style:style style:name="T2" style:family="text">
      <style:text-properties style:text-position="super 58%" style:font-name="Calibri" fo:font-style="italic" officeooo:rsid="000ea7d8" style:font-style-asian="italic" style:font-name-complex="Calibri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674bc" style:font-name-complex="Arial"/>
    </style:style>
    <style:style style:name="T5" style:family="text">
      <style:text-properties style:font-name="Arial" officeooo:rsid="000ea7d8" style:font-name-complex="Arial"/>
    </style:style>
    <style:style style:name="T6" style:family="text">
      <style:text-properties fo:color="#000000" style:font-name="Calibri" fo:font-weight="bold" officeooo:rsid="0014cc8b" style:font-weight-asian="bold" style:font-name-complex="Calibri" style:font-weight-complex="bold"/>
    </style:style>
    <style:style style:name="T7" style:family="text">
      <style:text-properties fo:color="#000000" style:font-name="Calibri" fo:font-weight="bold" officeooo:rsid="000ea7d8" style:font-weight-asian="bold" style:font-name-complex="Calibri" style:font-weight-complex="bold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officeooo:rsid="000ea7d8" style:font-name-complex="Calibri"/>
    </style:style>
    <style:style style:name="T10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0pt" fo:font-weight="bold" officeooo:rsid="001a66fe" style:font-size-asian="10pt" style:font-weight-asian="bold" style:font-name-complex="Calibri" style:font-size-complex="10pt" style:font-weight-complex="bold"/>
    </style:style>
    <style:style style:name="T12" style:family="text">
      <style:text-properties officeooo:rsid="000ea7d8"/>
    </style:style>
    <style:style style:name="T13" style:family="text">
      <style:text-properties officeooo:rsid="0014cc8b"/>
    </style:style>
    <style:style style:name="T14" style:family="text">
      <style:text-properties officeooo:rsid="001631f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4cc8b" style:font-weight-asian="bold" style:font-weight-complex="bold"/>
    </style:style>
    <style:style style:name="T17" style:family="text">
      <style:text-properties fo:font-weight="bold" officeooo:rsid="0016f2fd" style:font-weight-asian="bold" style:font-weight-complex="bold"/>
    </style:style>
    <style:style style:name="T18" style:family="text">
      <style:text-properties fo:font-weight="bold" officeooo:rsid="000ea7d8" style:font-weight-asian="bold" style:font-weight-complex="bold"/>
    </style:style>
    <style:style style:name="T19" style:family="text">
      <style:text-properties officeooo:rsid="0016f2f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f2fd" style:font-weight-asian="normal" style:font-weight-complex="normal"/>
    </style:style>
    <style:style style:name="T22" style:family="text">
      <style:text-properties officeooo:rsid="001a66fe"/>
    </style:style>
    <style:style style:name="T23" style:family="text">
      <style:text-properties officeooo:rsid="001d181e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(pieczęć wykonawcy)<text:tab/></text:p>
      <text:p text:style-name="P3"/>
      <text:p text:style-name="P7"/>
      <text:p text:style-name="P7">FORMULARZ CENOWY</text:p>
      <text:p text:style-name="P8"/>
      <text:p text:style-name="P9"/>
      <text:p text:style-name="P9"/>
      <text:p text:style-name="P22"><text:span text:style-name="T3">Zestawienie </text:span><text:span text:style-name="T4">rodzajowe </text:span><text:span text:style-name="T3">usług pocztowych dla Urzędu </text:span><text:span text:style-name="T5">Gminy Pionki</text:span><text:span text:style-name="T3"> w </text:span><text:span text:style-name="T5">roku</text:span><text:span text:style-name="T3"> 202</text:span><text:span text:style-name="T4">1</text:span></text:p>
      <text:p text:style-name="P5">(orientacyjne ilości i rodzaje przesyłek przyjęte w celu porównania ofert)</text:p>
      <text:p text:style-name="P5"/>
      <text:p text:style-name="P5"/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RODZAJ PRZESYŁKI</text:p>
          </table:table-cell>
          <table:table-cell table:style-name="Tabela1.A1" table:number-rows-spanned="2" office:value-type="string">
            <text:p text:style-name="P10">Ilość <text:s/><text:span text:style-name="T22">szt.</text:span></text:p>
          </table:table-cell>
          <table:table-cell table:style-name="Tabela1.A1" table:number-rows-spanned="2" office:value-type="string">
            <text:p text:style-name="P10">Cena jedn. netto</text:p>
          </table:table-cell>
          <table:table-cell table:style-name="Tabela1.A1" table:number-rows-spanned="2" office:value-type="string">
            <text:p text:style-name="P10">Wartość <text:span text:style-name="T22">ogółem </text:span>netto</text:p>
          </table:table-cell>
          <table:table-cell table:style-name="Tabela1.A1" table:number-rows-spanned="2" office:value-type="string">
            <text:p text:style-name="P10">Podatek VAT</text:p>
          </table:table-cell>
          <table:table-cell table:style-name="Tabela1.F1" table:number-rows-spanned="2" office:value-type="string">
            <text:p text:style-name="P10">Wartość <text:span text:style-name="T22">ogółem </text:span>brutt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Przesyłki polecone ekonomiczne <text:span text:style-name="T13">(zwykłe)</text:span> krajowe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6">Format </text:span><text:span text:style-name="T15">S </text:span>do 500g</text:p>
          </table:table-cell>
          <table:table-cell table:style-name="Tabela1.B4" office:value-type="float" office:value="8700">
            <text:p text:style-name="P17">8<text:span text:style-name="T23">7</text:span>00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krajowe</text:p>
          </table:table-cell>
          <table:table-cell table:style-name="Tabela1.B5" office:value-type="float" office:value="8300">
            <text:p text:style-name="P17">8<text:span text:style-name="T23">3</text:span>00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2">Zwrot przesyłki poleconej ekonomicznej<text:span text:style-name="T13"> </text:span>krajowej 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6">Format </text:span><text:span text:style-name="T15">S </text:span>zwrot do 500g</text:p>
          </table:table-cell>
          <table:table-cell table:style-name="Tabela1.B7" office:value-type="float" office:value="750">
            <text:p text:style-name="P25">750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zwrot - usługa: potwierdzenie odbioru krajowe</text:p>
          </table:table-cell>
          <table:table-cell table:style-name="Tabela1.B8" office:value-type="float" office:value="750">
            <text:p text:style-name="P17"><text:span text:style-name="T23">75</text:span>0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2">Przesyłki polecone ekonomiczne krajowe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6">Format </text:span><text:span text:style-name="T18">M </text:span><text:span text:style-name="T12">d</text:span>o 1000 <text:span text:style-name="T12">g</text:span></text:p>
          </table:table-cell>
          <table:table-cell table:style-name="Tabela1.B10" office:value-type="float" office:value="270">
            <text:p text:style-name="P17">2<text:span text:style-name="T23">70</text:span>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krajowe</text:p>
          </table:table-cell>
          <table:table-cell table:style-name="Tabela1.B11" office:value-type="float" office:value="260">
            <text:p text:style-name="P17">2<text:span text:style-name="T23">60</text:span>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2">Przesyłki polecone ekonomiczne krajowe </text:p>
          </table:table-cell>
          <table:table-cell table:style-name="Tabela1.B3" table:number-columns-spanned="5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23"><text:span text:style-name="T6">Format</text:span><text:span text:style-name="T7"> L </text:span><text:span text:style-name="T9">d</text:span><text:span text:style-name="T8">o 2000 </text:span><text:span text:style-name="T9">g</text:span></text:p>
          </table:table-cell>
          <table:table-cell table:style-name="Tabela1.B13" office:value-type="float" office:value="55">
            <text:p text:style-name="P17">55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krajowe</text:p>
          </table:table-cell>
          <table:table-cell table:style-name="Tabela1.B14" office:value-type="float" office:value="50">
            <text:p text:style-name="P17">50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5">
          <table:table-cell table:style-name="Tabela1.A3" office:value-type="string">
            <text:p text:style-name="P12">Przesyłki listowe nierejestrowane <text:span text:style-name="T13">(zwykłe) </text:span>ekonomiczne krajowe 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2" office:value-type="string">
            <text:p text:style-name="P16"><text:span text:style-name="T16">Format</text:span><text:span text:style-name="T15"> S</text:span><text:span text:style-name="T17"> </text:span><text:span text:style-name="T21">d</text:span>o 500 <text:span text:style-name="T12">g</text:span></text:p>
          </table:table-cell>
          <table:table-cell table:style-name="Tabela1.B16" office:value-type="float" office:value="350">
            <text:p text:style-name="P17">350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7">
          <table:table-cell table:style-name="Tabela1.A3" office:value-type="string">
            <text:p text:style-name="P12">Przesyłki listowe nierejestrowane (zwykłe) ekonomiczne krajowe 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2" office:value-type="string">
            <text:p text:style-name="P16"><text:span text:style-name="T16">Format</text:span><text:span text:style-name="T15"> M </text:span><text:span text:style-name="T21">d</text:span>o 1000 <text:span text:style-name="T12">g</text:span></text:p>
          </table:table-cell>
          <table:table-cell table:style-name="Tabela1.B18" office:value-type="float" office:value="80">
            <text:p text:style-name="P21">80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2">Przesyłki listowe nierejestrowane (zwykłe) ekonomiczne krajowe </text:p>
          </table:table-cell>
          <table:table-cell table:style-name="Tabela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6">Format</text:span><text:span text:style-name="T15"> L </text:span><text:span text:style-name="T21">d</text:span>o 2000 <text:span text:style-name="T12">g</text:span></text:p>
          </table:table-cell>
          <table:table-cell table:style-name="Tabela1.B20" office:value-type="float" office:value="5">
            <text:p text:style-name="P17">5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1">Przesyłki listowe nierejestrowane (zwykłe) priorytetowe krajowe </text:p>
          </table:table-cell>
          <table:table-cell table:style-name="Tabela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6">Format</text:span><text:span text:style-name="T15"> S </text:span><text:span text:style-name="T21">d</text:span>o 500 <text:span text:style-name="T12">g </text:span></text:p>
          </table:table-cell>
          <table:table-cell table:style-name="Tabela1.B22" office:value-type="float" office:value="10">
            <text:p text:style-name="P17">10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2">Przesyłki listowe nierejestrowane (zwykłe) priorytetowe krajowe </text:p>
          </table:table-cell>
          <table:table-cell table:style-name="Tabela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6">Format </text:span><text:span text:style-name="T15">M </text:span><text:span text:style-name="T21">d</text:span><text:span text:style-name="T20">o</text:span> 1000 <text:span text:style-name="T12">g </text:span></text:p>
          </table:table-cell>
          <table:table-cell table:style-name="Tabela1.B24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2">Przesyłki listowe nierejestrowane (zwykłe) priorytetowe krajowe </text:p>
          </table:table-cell>
          <table:table-cell table:style-name="Tabela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5"><text:s/></text:span><text:span text:style-name="T16">Format </text:span><text:span text:style-name="T15">L </text:span><text:span text:style-name="T21">d</text:span>o 2000 <text:span text:style-name="T12">g</text:span>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ext:soft-page-break/>
        <table:table-row table:style-name="Tabela1.6">
          <table:table-cell table:style-name="Tabela1.A3" office:value-type="string">
            <text:p text:style-name="P12">Przesyłki polecone priorytetowe krajowe <text:s/>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6">Format </text:span><text:span text:style-name="T15">S </text:span><text:span text:style-name="T21">d</text:span>o 500 <text:span text:style-name="T12">g</text:span></text:p>
          </table:table-cell>
          <table:table-cell table:style-name="Tabela1.B28" office:value-type="float" office:value="30">
            <text:p text:style-name="P21">30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krajowe</text:p>
          </table:table-cell>
          <table:table-cell table:style-name="Tabela1.B29" office:value-type="float" office:value="27">
            <text:p text:style-name="P21">27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2">Przesyłki polecone priorytetowe krajowe 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6">Format</text:span><text:span text:style-name="T15"> M </text:span>do 1000 <text:span text:style-name="T19">g</text:span></text:p>
          </table:table-cell>
          <table:table-cell table:style-name="Tabela1.B31" office:value-type="float" office:value="5">
            <text:p text:style-name="P21">5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krajowe</text:p>
          </table:table-cell>
          <table:table-cell table:style-name="Tabela1.B32" office:value-type="float" office:value="4">
            <text:p text:style-name="P21">4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2">Przesyłki polecone priorytetowe krajowe <text:s/>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6"><text:span text:style-name="T16">Format </text:span><text:span text:style-name="T15">L </text:span><text:s/>do 2000g</text:p>
          </table:table-cell>
          <table:table-cell table:style-name="Tabela1.B34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krajowe</text:p>
          </table:table-cell>
          <table:table-cell table:style-name="Tabela1.B35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1">Paczki pocztowe ekonomiczne krajowe Gabaryt A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5">do 1kg</text:p>
          </table:table-cell>
          <table:table-cell table:style-name="Tabela1.B37" office:value-type="float" office:value="1">
            <text:p text:style-name="P21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1kg do 2kg</text:p>
          </table:table-cell>
          <table:table-cell table:style-name="Tabela1.B38" office:value-type="float" office:value="1">
            <text:p text:style-name="P21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2kg do 5kg</text:p>
          </table:table-cell>
          <table:table-cell table:style-name="Tabela1.B39" office:value-type="float" office:value="1">
            <text:p text:style-name="P21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5kg do 10 kg</text:p>
          </table:table-cell>
          <table:table-cell table:style-name="Tabela1.B40" office:value-type="float" office:value="1">
            <text:p text:style-name="P21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krajowe</text:p>
          </table:table-cell>
          <table:table-cell table:style-name="Tabela1.B41" office:value-type="float" office:value="1">
            <text:p text:style-name="P21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1">Paczki pocztowe ekonomiczne krajowe Gabaryt B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5">do 1kg</text:p>
          </table:table-cell>
          <table:table-cell table:style-name="Tabela1.B43" office:value-type="float" office:value="1">
            <text:p text:style-name="P21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1kg do 2kg</text:p>
          </table:table-cell>
          <table:table-cell table:style-name="Tabela1.B44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2kg do 5kg</text:p>
          </table:table-cell>
          <table:table-cell table:style-name="Tabela1.B45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5kg do 10 kg</text:p>
          </table:table-cell>
          <table:table-cell table:style-name="Tabela1.B46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krajowe</text:p>
          </table:table-cell>
          <table:table-cell table:style-name="Tabela1.B47" office:value-type="float" office:value="1">
            <text:p text:style-name="P21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1">Paczki pocztowe priorytetowe wartościowe krajowe Gabaryt A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5">do 1kg</text:p>
          </table:table-cell>
          <table:table-cell table:style-name="Tabela1.B49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1kg do 2kg</text:p>
          </table:table-cell>
          <table:table-cell table:style-name="Tabela1.B50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2kg do 5kg</text:p>
          </table:table-cell>
          <table:table-cell table:style-name="Tabela1.B51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5kg do 10 kg</text:p>
          </table:table-cell>
          <table:table-cell table:style-name="Tabela1.B52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opłata za podaną wartość (szacowana wart. 100 zł)</text:p>
          </table:table-cell>
          <table:table-cell table:style-name="Tabela1.B53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1">Paczki pocztowe priorytetowe <text:s/>wartościowe krajowe Gabaryt B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5">do 1kg</text:p>
          </table:table-cell>
          <table:table-cell table:style-name="Tabela1.B55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1kg do 2kg</text:p>
          </table:table-cell>
          <table:table-cell table:style-name="Tabela1.B56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2kg do 5kg</text:p>
          </table:table-cell>
          <table:table-cell table:style-name="Tabela1.B57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5kg do 10 kg</text:p>
          </table:table-cell>
          <table:table-cell table:style-name="Tabela1.B58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opłata za podaną wartość (szacowana wart. 100 zł)</text:p>
          </table:table-cell>
          <table:table-cell table:style-name="Tabela1.B59" office:value-type="float" office:value="1">
            <text:p text:style-name="P17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1">Przesyłki polecone priorytetowe <text:s/>zagraniczne</text:p>
          </table:table-cell>
          <table:table-cell table:style-name="Tabe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1" office:value-type="string">
            <text:p text:style-name="P11">Strefa A (Europa, Cypr, Rosja, Izrael)</text:p>
          </table:table-cell>
          <table:table-cell table:style-name="Tabela1.B6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5">do 50g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50g do 100g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64" office:value-type="string">
            <text:p text:style-name="P19">ponad 100g do 350g</text:p>
          </table:table-cell>
          <table:table-cell table:style-name="Tabela1.B64" office:value-type="float" office:value="1">
            <text:p text:style-name="P26">1</text:p>
          </table:table-cell>
          <table:table-cell table:style-name="Tabela1.C64" office:value-type="string">
            <text:p text:style-name="P15"/>
          </table:table-cell>
          <table:table-cell table:style-name="Tabela1.D64" office:value-type="string">
            <text:p text:style-name="P15"/>
          </table:table-cell>
          <table:table-cell table:style-name="Tabela1.E64" office:value-type="string">
            <text:p text:style-name="P15"/>
          </table:table-cell>
          <table:table-cell table:style-name="Tabela1.F64" office:value-type="string">
            <text:p text:style-name="P15"/>
          </table:table-cell>
        </table:table-row>
        <table:table-row table:style-name="Tabela1.1">
          <table:table-cell table:style-name="Tabela1.A67" office:value-type="string">
            <text:p text:style-name="P20">ponad <text:span text:style-name="T14">350</text:span>g do <text:span text:style-name="T14">5</text:span>00g</text:p>
          </table:table-cell>
          <table:table-cell table:style-name="Tabela1.B65" office:value-type="float" office:value="1">
            <text:p text:style-name="P26">1</text:p>
          </table:table-cell>
          <table:table-cell table:style-name="Tabela1.C67" office:value-type="string">
            <text:p text:style-name="P15"/>
          </table:table-cell>
          <table:table-cell table:style-name="Tabela1.D67" office:value-type="string">
            <text:p text:style-name="P15"/>
          </table:table-cell>
          <table:table-cell table:style-name="Tabela1.E67" office:value-type="string">
            <text:p text:style-name="P15"/>
          </table:table-cell>
          <table:table-cell table:style-name="Tabela1.F67" office:value-type="string">
            <text:p text:style-name="P15"/>
          </table:table-cell>
        </table:table-row>
        <table:table-row table:style-name="Tabela1.1">
          <table:table-cell table:style-name="Tabela1.A67" office:value-type="string">
            <text:p text:style-name="P20">ponad 5<text:span text:style-name="T14">0</text:span>0g do 1<text:span text:style-name="T14">0</text:span>00g</text:p>
          </table:table-cell>
          <table:table-cell table:style-name="Tabela1.B66" office:value-type="float" office:value="1">
            <text:p text:style-name="P26">1</text:p>
          </table:table-cell>
          <table:table-cell table:style-name="Tabela1.C67" office:value-type="string">
            <text:p text:style-name="P15"/>
          </table:table-cell>
          <table:table-cell table:style-name="Tabela1.D67" office:value-type="string">
            <text:p text:style-name="P15"/>
          </table:table-cell>
          <table:table-cell table:style-name="Tabela1.E67" office:value-type="string">
            <text:p text:style-name="P15"/>
          </table:table-cell>
          <table:table-cell table:style-name="Tabela1.F67" office:value-type="string">
            <text:p text:style-name="P15"/>
          </table:table-cell>
        </table:table-row>
        <text:soft-page-break/>
        <table:table-row table:style-name="Tabela1.1">
          <table:table-cell table:style-name="Tabela1.A67" office:value-type="string">
            <text:p text:style-name="P20">ponad <text:span text:style-name="T14">100</text:span>0g do <text:span text:style-name="T14">20</text:span>00g</text:p>
          </table:table-cell>
          <table:table-cell table:style-name="Tabela1.B67" office:value-type="float" office:value="1">
            <text:p text:style-name="P26">1</text:p>
          </table:table-cell>
          <table:table-cell table:style-name="Tabela1.C67" office:value-type="string">
            <text:p text:style-name="P15"/>
          </table:table-cell>
          <table:table-cell table:style-name="Tabela1.D67" office:value-type="string">
            <text:p text:style-name="P15"/>
          </table:table-cell>
          <table:table-cell table:style-name="Tabela1.E67" office:value-type="string">
            <text:p text:style-name="P15"/>
          </table:table-cell>
          <table:table-cell table:style-name="Tabela1.F67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zagraniczne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61" office:value-type="string">
            <text:p text:style-name="P11">Strefa B (Ameryka Płn., Afryka)</text:p>
          </table:table-cell>
          <table:table-cell table:style-name="Tabela1.B6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5">do 50g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50g do 100g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72" office:value-type="string">
            <text:p text:style-name="P19">ponad 100g do 350g</text:p>
          </table:table-cell>
          <table:table-cell table:style-name="Tabela1.B72" office:value-type="float" office:value="1">
            <text:p text:style-name="P26">1</text:p>
          </table:table-cell>
          <table:table-cell table:style-name="Tabela1.C72" office:value-type="string">
            <text:p text:style-name="P15"/>
          </table:table-cell>
          <table:table-cell table:style-name="Tabela1.D72" office:value-type="string">
            <text:p text:style-name="P15"/>
          </table:table-cell>
          <table:table-cell table:style-name="Tabela1.E72" office:value-type="string">
            <text:p text:style-name="P15"/>
          </table:table-cell>
          <table:table-cell table:style-name="Tabela1.F72" office:value-type="string">
            <text:p text:style-name="P15"/>
          </table:table-cell>
        </table:table-row>
        <table:table-row table:style-name="Tabela1.1">
          <table:table-cell table:style-name="Tabela1.A73" office:value-type="string">
            <text:p text:style-name="P20">ponad <text:span text:style-name="T14">350</text:span>g do <text:span text:style-name="T14">5</text:span>00g</text:p>
          </table:table-cell>
          <table:table-cell table:style-name="Tabela1.B73" office:value-type="float" office:value="1">
            <text:p text:style-name="P26">1</text:p>
          </table:table-cell>
          <table:table-cell table:style-name="Tabela1.C73" office:value-type="string">
            <text:p text:style-name="P15"/>
          </table:table-cell>
          <table:table-cell table:style-name="Tabela1.D73" office:value-type="string">
            <text:p text:style-name="P15"/>
          </table:table-cell>
          <table:table-cell table:style-name="Tabela1.E73" office:value-type="string">
            <text:p text:style-name="P15"/>
          </table:table-cell>
          <table:table-cell table:style-name="Tabela1.F73" office:value-type="string">
            <text:p text:style-name="P15"/>
          </table:table-cell>
        </table:table-row>
        <table:table-row table:style-name="Tabela1.1">
          <table:table-cell table:style-name="Tabela1.A74" office:value-type="string">
            <text:p text:style-name="P20">ponad 5<text:span text:style-name="T14">0</text:span>0g do 1<text:span text:style-name="T14">0</text:span>00g</text:p>
          </table:table-cell>
          <table:table-cell table:style-name="Tabela1.B74" office:value-type="float" office:value="1">
            <text:p text:style-name="P26">1</text:p>
          </table:table-cell>
          <table:table-cell table:style-name="Tabela1.C74" office:value-type="string">
            <text:p text:style-name="P15"/>
          </table:table-cell>
          <table:table-cell table:style-name="Tabela1.D74" office:value-type="string">
            <text:p text:style-name="P15"/>
          </table:table-cell>
          <table:table-cell table:style-name="Tabela1.E74" office:value-type="string">
            <text:p text:style-name="P15"/>
          </table:table-cell>
          <table:table-cell table:style-name="Tabela1.F74" office:value-type="string">
            <text:p text:style-name="P15"/>
          </table:table-cell>
        </table:table-row>
        <table:table-row table:style-name="Tabela1.1">
          <table:table-cell table:style-name="Tabela1.A75" office:value-type="string">
            <text:p text:style-name="P20">ponad <text:span text:style-name="T14">100</text:span>0g do <text:span text:style-name="T14">20</text:span>00g</text:p>
          </table:table-cell>
          <table:table-cell table:style-name="Tabela1.B75" office:value-type="float" office:value="1">
            <text:p text:style-name="P26">1</text:p>
          </table:table-cell>
          <table:table-cell table:style-name="Tabela1.C75" office:value-type="string">
            <text:p text:style-name="P15"/>
          </table:table-cell>
          <table:table-cell table:style-name="Tabela1.D75" office:value-type="string">
            <text:p text:style-name="P15"/>
          </table:table-cell>
          <table:table-cell table:style-name="Tabela1.E75" office:value-type="string">
            <text:p text:style-name="P15"/>
          </table:table-cell>
          <table:table-cell table:style-name="Tabela1.F75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zagraniczne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61" office:value-type="string">
            <text:p text:style-name="P11">Strefa C (Ameryka Płd. i Środkowa, Azja)</text:p>
          </table:table-cell>
          <table:table-cell table:style-name="Tabela1.B6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5">do 50g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50g do 100g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80" office:value-type="string">
            <text:p text:style-name="P19">ponad 100g do 350g</text:p>
          </table:table-cell>
          <table:table-cell table:style-name="Tabela1.B80" office:value-type="float" office:value="1">
            <text:p text:style-name="P26">1</text:p>
          </table:table-cell>
          <table:table-cell table:style-name="Tabela1.C80" office:value-type="string">
            <text:p text:style-name="P15"/>
          </table:table-cell>
          <table:table-cell table:style-name="Tabela1.D80" office:value-type="string">
            <text:p text:style-name="P15"/>
          </table:table-cell>
          <table:table-cell table:style-name="Tabela1.E80" office:value-type="string">
            <text:p text:style-name="P15"/>
          </table:table-cell>
          <table:table-cell table:style-name="Tabela1.F80" office:value-type="string">
            <text:p text:style-name="P15"/>
          </table:table-cell>
        </table:table-row>
        <table:table-row table:style-name="Tabela1.1">
          <table:table-cell table:style-name="Tabela1.A81" office:value-type="string">
            <text:p text:style-name="P20">ponad <text:span text:style-name="T14">350</text:span>g do <text:span text:style-name="T14">5</text:span>00g</text:p>
          </table:table-cell>
          <table:table-cell table:style-name="Tabela1.B81" office:value-type="float" office:value="1">
            <text:p text:style-name="P26">1</text:p>
          </table:table-cell>
          <table:table-cell table:style-name="Tabela1.C81" office:value-type="string">
            <text:p text:style-name="P15"/>
          </table:table-cell>
          <table:table-cell table:style-name="Tabela1.D81" office:value-type="string">
            <text:p text:style-name="P15"/>
          </table:table-cell>
          <table:table-cell table:style-name="Tabela1.E81" office:value-type="string">
            <text:p text:style-name="P15"/>
          </table:table-cell>
          <table:table-cell table:style-name="Tabela1.F81" office:value-type="string">
            <text:p text:style-name="P15"/>
          </table:table-cell>
        </table:table-row>
        <table:table-row table:style-name="Tabela1.1">
          <table:table-cell table:style-name="Tabela1.A82" office:value-type="string">
            <text:p text:style-name="P20">ponad 5<text:span text:style-name="T14">0</text:span>0g do 1<text:span text:style-name="T14">0</text:span>00g</text:p>
          </table:table-cell>
          <table:table-cell table:style-name="Tabela1.B82" office:value-type="float" office:value="1">
            <text:p text:style-name="P26">1</text:p>
          </table:table-cell>
          <table:table-cell table:style-name="Tabela1.C82" office:value-type="string">
            <text:p text:style-name="P15"/>
          </table:table-cell>
          <table:table-cell table:style-name="Tabela1.D82" office:value-type="string">
            <text:p text:style-name="P15"/>
          </table:table-cell>
          <table:table-cell table:style-name="Tabela1.E82" office:value-type="string">
            <text:p text:style-name="P15"/>
          </table:table-cell>
          <table:table-cell table:style-name="Tabela1.F82" office:value-type="string">
            <text:p text:style-name="P15"/>
          </table:table-cell>
        </table:table-row>
        <table:table-row table:style-name="Tabela1.1">
          <table:table-cell table:style-name="Tabela1.A83" office:value-type="string">
            <text:p text:style-name="P20">ponad <text:span text:style-name="T14">100</text:span>0g do <text:span text:style-name="T14">20</text:span>00g</text:p>
          </table:table-cell>
          <table:table-cell table:style-name="Tabela1.B83" office:value-type="float" office:value="1">
            <text:p text:style-name="P26">1</text:p>
          </table:table-cell>
          <table:table-cell table:style-name="Tabela1.C83" office:value-type="string">
            <text:p text:style-name="P15"/>
          </table:table-cell>
          <table:table-cell table:style-name="Tabela1.D83" office:value-type="string">
            <text:p text:style-name="P15"/>
          </table:table-cell>
          <table:table-cell table:style-name="Tabela1.E83" office:value-type="string">
            <text:p text:style-name="P15"/>
          </table:table-cell>
          <table:table-cell table:style-name="Tabela1.F83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zagraniczne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61" office:value-type="string">
            <text:p text:style-name="P11">Strefa D (Australia i Oceania)</text:p>
          </table:table-cell>
          <table:table-cell table:style-name="Tabela1.B6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office:value-type="string">
            <text:p text:style-name="P15">do 50g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ponad 50g do 100g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88" office:value-type="string">
            <text:p text:style-name="P19">ponad 100g do 350g</text:p>
          </table:table-cell>
          <table:table-cell table:style-name="Tabela1.B88" office:value-type="float" office:value="1">
            <text:p text:style-name="P26">1</text:p>
          </table:table-cell>
          <table:table-cell table:style-name="Tabela1.C88" office:value-type="string">
            <text:p text:style-name="P15"/>
          </table:table-cell>
          <table:table-cell table:style-name="Tabela1.D88" office:value-type="string">
            <text:p text:style-name="P15"/>
          </table:table-cell>
          <table:table-cell table:style-name="Tabela1.E88" office:value-type="string">
            <text:p text:style-name="P15"/>
          </table:table-cell>
          <table:table-cell table:style-name="Tabela1.F88" office:value-type="string">
            <text:p text:style-name="P15"/>
          </table:table-cell>
        </table:table-row>
        <table:table-row table:style-name="Tabela1.1">
          <table:table-cell table:style-name="Tabela1.A89" office:value-type="string">
            <text:p text:style-name="P20">ponad <text:span text:style-name="T14">350</text:span>g do <text:span text:style-name="T14">5</text:span>00g</text:p>
          </table:table-cell>
          <table:table-cell table:style-name="Tabela1.B89" office:value-type="float" office:value="1">
            <text:p text:style-name="P26">1</text:p>
          </table:table-cell>
          <table:table-cell table:style-name="Tabela1.C89" office:value-type="string">
            <text:p text:style-name="P15"/>
          </table:table-cell>
          <table:table-cell table:style-name="Tabela1.D89" office:value-type="string">
            <text:p text:style-name="P15"/>
          </table:table-cell>
          <table:table-cell table:style-name="Tabela1.E89" office:value-type="string">
            <text:p text:style-name="P15"/>
          </table:table-cell>
          <table:table-cell table:style-name="Tabela1.F89" office:value-type="string">
            <text:p text:style-name="P15"/>
          </table:table-cell>
        </table:table-row>
        <table:table-row table:style-name="Tabela1.1">
          <table:table-cell table:style-name="Tabela1.A90" office:value-type="string">
            <text:p text:style-name="P20">ponad 5<text:span text:style-name="T14">0</text:span>0g do 1<text:span text:style-name="T14">0</text:span>00g</text:p>
          </table:table-cell>
          <table:table-cell table:style-name="Tabela1.B90" office:value-type="float" office:value="1">
            <text:p text:style-name="P26">1</text:p>
          </table:table-cell>
          <table:table-cell table:style-name="Tabela1.C90" office:value-type="string">
            <text:p text:style-name="P15"/>
          </table:table-cell>
          <table:table-cell table:style-name="Tabela1.D90" office:value-type="string">
            <text:p text:style-name="P15"/>
          </table:table-cell>
          <table:table-cell table:style-name="Tabela1.E90" office:value-type="string">
            <text:p text:style-name="P15"/>
          </table:table-cell>
          <table:table-cell table:style-name="Tabela1.F90" office:value-type="string">
            <text:p text:style-name="P15"/>
          </table:table-cell>
        </table:table-row>
        <table:table-row table:style-name="Tabela1.1">
          <table:table-cell table:style-name="Tabela1.A91" office:value-type="string">
            <text:p text:style-name="P20">ponad <text:span text:style-name="T14">100</text:span>0g do <text:span text:style-name="T14">20</text:span>00g</text:p>
          </table:table-cell>
          <table:table-cell table:style-name="Tabela1.B91" office:value-type="float" office:value="1">
            <text:p text:style-name="P26">1</text:p>
          </table:table-cell>
          <table:table-cell table:style-name="Tabela1.C91" office:value-type="string">
            <text:p text:style-name="P15"/>
          </table:table-cell>
          <table:table-cell table:style-name="Tabela1.D91" office:value-type="string">
            <text:p text:style-name="P15"/>
          </table:table-cell>
          <table:table-cell table:style-name="Tabela1.E91" office:value-type="string">
            <text:p text:style-name="P15"/>
          </table:table-cell>
          <table:table-cell table:style-name="Tabela1.F91" office:value-type="string">
            <text:p text:style-name="P15"/>
          </table:table-cell>
        </table:table-row>
        <table:table-row table:style-name="Tabela1.1">
          <table:table-cell table:style-name="Tabela1.A92" office:value-type="string">
            <text:p text:style-name="P15">usługa: potwierdzenie odbioru zagraniczne</text:p>
          </table:table-cell>
          <table:table-cell table:style-name="Tabela1.B92" office:value-type="string">
            <text:p text:style-name="P18">1</text:p>
          </table:table-cell>
          <table:table-cell table:style-name="Tabela1.C92" office:value-type="string">
            <text:p text:style-name="P15"/>
          </table:table-cell>
          <table:table-cell table:style-name="Tabela1.D92" office:value-type="string">
            <text:p text:style-name="P15"/>
          </table:table-cell>
          <table:table-cell table:style-name="Tabela1.E92" office:value-type="string">
            <text:p text:style-name="P15"/>
          </table:table-cell>
          <table:table-cell table:style-name="Tabela1.F92" office:value-type="string">
            <text:p text:style-name="P15"/>
          </table:table-cell>
        </table:table-row>
        <table:table-row table:style-name="Tabela1.1">
          <table:table-cell table:style-name="Tabela1.A9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4" table:number-columns-spanned="6" office:value-type="string">
            <text:p text:style-name="P14">Łączna wartość zamówienia:</text:p>
            <text:p text:style-name="P14"/>
            <text:list xml:id="list2412648478" text:style-name="L1">
              <text:list-item>
                <text:p text:style-name="P27">netto……………………………………………………...( słownie:……………………………………………………………………………………)</text:p>
                <text:p text:style-name="P27"/>
              </text:list-item>
              <text:list-item>
                <text:p text:style-name="P28"><text:span text:style-name="T11">brutt</text:span><text:span text:style-name="T10">o …………………………………………………...( słownie: ………………………………………………………………………………….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punktowana" style:display-name="Lista punktowana" style:family="paragraph" style:parent-style-name="Standard" style:list-style-name="WW8Num1">
      <style:paragraph-properties fo:margin-top="0cm" fo:margin-bottom="0cm" loext:contextual-spacing="tru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text-position="super 58%" style:font-name="Calibri" fo:font-style="italic" style:font-style-asian="italic" style:font-name-complex="Calibri"/>
    </style:style>
    <style:style style:name="MT2" style:family="text">
      <style:text-properties style:text-position="super 58%" style:font-name="Calibri" fo:font-style="italic" officeooo:rsid="000ea7d8" style:font-style-asian="italic" style:font-name-complex="Calibri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2 </text:span></text:p>
      </style:header>
      <style:footer>
        <text:p text:style-name="MP2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uczbork dnia 13</dc:title>
    <dc:subject/>
    <meta:keyword/>
    <dc:description/>
    <meta:initial-creator>Urząd Miejski</meta:initial-creator>
    <meta:creation-date>2019-11-07T13:12:00</meta:creation-date>
    <dc:date>2020-12-01T09:18:16.313000000</dc:date>
    <meta:print-date>2020-11-26T08:33:34.741000000</meta:print-date>
    <meta:editing-cycles>17</meta:editing-cycles>
    <meta:editing-duration>PT8H46M15S</meta:editing-duration>
    <meta:generator>LibreOffice/6.2.4.2$Windows_x86 LibreOffice_project/2412653d852ce75f65fbfa83fb7e7b669a126d64</meta:generator>
    <meta:document-statistic meta:table-count="1" meta:image-count="0" meta:object-count="0" meta:page-count="3" meta:paragraph-count="174" meta:word-count="526" meta:character-count="3095" meta:non-whitespace-character-count="2723"/>
  </office:meta>
</office:document-meta>
</file>