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6cm" fo:margin-left="0.064cm" table:align="left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4.233cm"/>
    </style:style>
    <style:style style:name="Tabela1.C" style:family="table-column">
      <style:table-column-properties style:column-width="4.26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a4ade"/>
    </style:style>
    <style:style style:name="P2" style:family="paragraph" style:parent-style-name="Standard">
      <style:text-properties fo:font-size="8pt" officeooo:paragraph-rsid="000a4ade" style:font-size-asian="8pt" style:font-size-complex="8pt"/>
    </style:style>
    <style:style style:name="P3" style:family="paragraph" style:parent-style-name="Standard">
      <style:text-properties fo:font-size="9pt" officeooo:paragraph-rsid="000a4ade" style:font-size-asian="9pt" style:font-size-complex="9pt"/>
    </style:style>
    <style:style style:name="P4" style:family="paragraph" style:parent-style-name="Standard">
      <style:text-properties fo:font-size="9pt" officeooo:rsid="000a4ade" officeooo:paragraph-rsid="000a4ade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paragraph-rsid="000a4ade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0a4ade"/>
    </style:style>
    <style:style style:name="P7" style:family="paragraph" style:parent-style-name="Standard">
      <style:paragraph-properties fo:text-align="justify" style:justify-single-word="false"/>
      <style:text-properties fo:font-size="11pt" officeooo:paragraph-rsid="000a4ade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4ade" officeooo:paragraph-rsid="000a4a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a4ade" officeooo:paragraph-rsid="000a4ad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a4ade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officeooo:rsid="000b57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tab/><text:tab/><text:tab/><text:tab/><text:tab/><text:tab/><text:tab/>Z</text:span>ałącznik nr 3 </text:p>
      <text:p text:style-name="P4"><text:tab/><text:tab/><text:tab/><text:tab/><text:tab/><text:tab/><text:tab/>Wzór Wykazu wykonanych usług w ostatnich trzech latach </text:p>
      <text:p text:style-name="P3"/>
      <text:p text:style-name="P1"/>
      <text:p text:style-name="P1">......................... ………...….</text:p>
      <text:p text:style-name="P1"><text:span text:style-name="T1">p</text:span>ieczęć Wykonawcy </text:p>
      <text:p text:style-name="P1"/>
      <text:p text:style-name="P5">Wykaz wykonanych usług w ostatnich trzech latach </text:p>
      <text:p text:style-name="P5"/>
      <text:p text:style-name="P7">Składając ofertę w postępowaniu o udzielenie zamówienia publicznego na wykonanie zadania: „Świadczenia usług pocztowych w obrocie krajowymi i zagranicznym na potrzeby Urzędu Gminy Pionki w roku 202<text:span text:style-name="T1">1</text:span>” oświadczam, że obecnie reprezentowana przez<text:span text:style-name="T4">e</text:span> mnie firma zrealizowała w ostatnich 3 latach następujące usługi odpowiadające swoim rodzajem i wartością <text:span text:style-name="T1">usługom, stanowiącym przedmiot zamówienia: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office:value-type="string">
            <text:p text:style-name="P10">Opis usługi</text:p>
          </table:table-cell>
          <table:table-cell table:style-name="Tabela1.A1" office:value-type="string">
            <text:p text:style-name="P10">Pełna nazwa i adres Zamawiającego</text:p>
          </table:table-cell>
          <table:table-cell table:style-name="Tabela1.A1" office:value-type="string">
            <text:p text:style-name="P10">Czas realizacji</text:p>
            <text:p text:style-name="P10">m-ce/lata od-do</text:p>
          </table:table-cell>
          <table:table-cell table:style-name="Tabela1.D1" office:value-type="string">
            <text:p text:style-name="P10">Wartość usługi</text:p>
          </table:table-cell>
        </table:table-row>
        <table:table-row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table:number-columns-spanned="3" office:value-type="string">
            <text:p text:style-name="P9">Razem:</text:p>
          </table:table-cell>
          <table:covered-table-cell/>
          <table:covered-table-cell/>
          <table:table-cell table:style-name="Tabela1.D2" office:value-type="string">
            <text:p text:style-name="P8"/>
          </table:table-cell>
        </table:table-row>
      </table:table>
      <text:p text:style-name="P1"/>
      <text:p text:style-name="P6"><text:span text:style-name="T3">* Wykonawca musi wykazać, że zrealizował/realizuje w okresie ostatnich 3 lat przed upływem terminu składania ofert, a jeżeli okres prowadzenia działalności jest krótszy – w tym okresie, co najmniej 2 usługi obsługi pocztowej odpowiadające przedmiotowi niniejszego zamówienia, świadczone dla jednostki samorządu terytorialnego przez okres co najmniej 6 miesięcy każda (w ramach dwóch oddzielnych umów) wraz z załączeniem dokumentów, że usługi zostały zrealizowane należycie np. referencje.</text:span></text:p>
      <text:p text:style-name="P1"/>
      <text:p text:style-name="P1">W załączeniu przedkładamy dokumenty potwierdzające, że ww. usługi zostały wykonane należycie. </text:p>
      <text:p text:style-name="P1"/>
      <text:p text:style-name="P1"/>
      <text:p text:style-name="P1">................................., dnia .......................... <text:tab/><text:tab/><text:tab/><text:tab/>...................................................... </text:p>
      <text:p text:style-name="P2"><text:tab/><text:tab/><text:tab/><text:tab/><text:tab/><text:tab/><text:tab/><text:tab/><text:tab/> <text:s text:c="6"/>/podpis upoważnionego przedstawiciela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10:09:52.507000000</meta:creation-date>
    <dc:date>2020-11-27T11:34:15.158000000</dc:date>
    <meta:editing-duration>PT1H24M22S</meta:editing-duration>
    <meta:editing-cycles>2</meta:editing-cycles>
    <meta:generator>LibreOffice/6.2.4.2$Windows_x86 LibreOffice_project/2412653d852ce75f65fbfa83fb7e7b669a126d64</meta:generator>
    <meta:document-statistic meta:table-count="1" meta:image-count="0" meta:object-count="0" meta:page-count="1" meta:paragraph-count="16" meta:word-count="168" meta:character-count="1434" meta:non-whitespace-character-count="1240"/>
  </office:meta>
</office:document-meta>
</file>